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осударственному-гражданскому-служащему-по-антикоррупционному-поведению"/>ПАМЯТКА государственному гражданскому служащему по антикоррупционному поведению<text:bookmark-end text:name="памятка-государственному-гражданскому-служащему-по-антикоррупционному-поведению"/></text:h>
      <text:p text:style-name="First_20_paragraph">04.06.2014</text:p>
      <text:p text:style-name="Text_20_body"><text:line-break/></text:p>
      <text:p text:style-name="Text_20_body">Адрес страницы: <text:a xlink:type="simple" xlink:href="http://alekseevsky.mos.ru/anti-corruption/methodical-materials/detail/1068841.html" office:name=""><text:span text:style-name="Definition">http://alekseevsky.mos.ru/anti-corruption/methodical-materials/detail/1068841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02:12Z</meta:creation-date>
    <dc:date>2023-08-15T19:02:12Z</dc:date>
  </office:meta>
</office:document-meta>
</file>