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h text:style-name="Heading_20_3" text:outline-level="3"><text:bookmark-start text:name="методические-рекомендации-по-противодействию-коррупции"/>Методические рекомендации по противодействию коррупции<text:bookmark-end text:name="методические-рекомендации-по-противодействию-коррупции"/></text:h>
      <text:p text:style-name="First_20_paragraph">03.12.2018</text:p>
      <text:list text:style-name="L1">
        <text:list-item>
          <text:p text:style-name="P1"><text:a xlink:type="simple" xlink:href="http://www.genproc.gov.ru/anticor/met/met/document-1264178/" office:name=""><text:span text:style-name="Definition">Сборник методических рекомендаций «Прокурорский надзор за исполнением законодательства о противодействии коррупции»</text:span></text:a></text:p>
        </text:list-item>
        <text:list-item>
          <text:p text:style-name="P1"><text:a xlink:type="simple" xlink:href="http://www.genproc.gov.ru/anticor/met/met/document-1189803/" office:name=""><text:span text:style-name="Definition">Методическое пособие «Деятельность прокуроров по привлечению к ответственности юридических лиц за коррупционные правонарушения»</text:span></text:a></text:p>
        </text:list-item>
        <text:list-item>
          <text:p text:style-name="P1"><text:a xlink:type="simple" xlink:href="http://www.genproc.gov.ru/anticor/met/met/document-1189795/" office:name=""><text:span text:style-name="Definition">Методическое пособие «Предупреждение конфликта интересов на государственной службе средствами прокурорского надзора»</text:span></text:a></text:p>
        </text:list-item>
        <text:list-item>
          <text:p text:style-name="P1"><text:a xlink:type="simple" xlink:href="http://www.genproc.gov.ru/anticor/met/met/document-1119956/" office:name=""><text:span text:style-name="Definition">Методические рекомендации Минтруда России по разработке и принятию организациями мер по предупреждению и противодействию коррупции</text:span></text:a></text:p>
        </text:list-item>
        <text:list-item>
          <text:p text:style-name="P1"><text:a xlink:type="simple" xlink:href="http://www.genproc.gov.ru/anticor/met/met/document-186318/" office:name=""><text:span text:style-name="Definition">Методические рекомендации «Организация антикоррупционного обучения федеральных государственных служащих»</text:span></text:a></text:p>
        </text:list-item>
        <text:list-item>
          <text:p text:style-name="P1"><text:a xlink:type="simple" xlink:href="http://www.genproc.gov.ru/anticor/met/met/document-186315/" office:name=""><text:span text:style-name="Definition">Методические рекомендации «Обеспечение соблюдения федеральными государственными служащими ограничений и запретов, требований о предотвращении или урегулировании конфликта интересов, исполнения ими обязанностей</text:span></text:a></text:p>
        </text:list-item>
      </text:list>
      <text:p text:style-name="First_20_paragraph"><text:line-break/></text:p>
      <text:p text:style-name="Text_20_body">Адрес страницы: <text:a xlink:type="simple" xlink:href="http://alekseevsky.mos.ru/anti-corruption/methodical-materials/detail/7737624.html" office:name=""><text:span text:style-name="Definition">http://alekseevsky.mos.ru/anti-corruption/methodical-materials/detail/7737624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02:04Z</meta:creation-date>
    <dc:date>2023-08-15T19:02:04Z</dc:date>
  </office:meta>
</office:document-meta>
</file>