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а-границ-избирательных-участков"/>Карта границ избирательных участков<text:bookmark-end text:name="карта-границ-избирательных-участков"/></text:h>
      <text:p text:style-name="First_20_paragraph">18.07.2022</text:p>
      <text:p text:style-name="Text_20_body"><text:line-break/></text:p>
      <text:p text:style-name="Text_20_body">Адрес страницы: <text:a xlink:type="simple" xlink:href="http://alekseevsky.mos.ru/election-2016/detail/10939565.html" office:name=""><text:span text:style-name="Definition">http://alekseevsky.mos.ru/election-2016/detail/10939565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8:54:44Z</meta:creation-date>
    <dc:date>2023-08-15T18:54:44Z</dc:date>
  </office:meta>
</office:document-meta>
</file>