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 style:rel-width="100%"/>
    </style:style>
    <style:style style:name="Table1.A" style:family="table-column">
      <style:table-column-properties style:rel-column-width="16383*"/>
    </style:style>
    <style:style style:name="Table1.B" style:family="table-column">
      <style:table-column-properties style:rel-column-width="16383*"/>
    </style:style>
    <style:style style:name="Table1.C" style:family="table-column">
      <style:table-column-properties style:rel-column-width="16383*"/>
    </style:style>
    <style:style style:name="Table1.D" style:family="table-column">
      <style:table-column-properties style:rel-column-width="16383*"/>
    </style:style>
  </office:automatic-styles>
  <office:body>
    <office:text>
      <text:h text:style-name="Heading_20_3" text:outline-level="3"><text:bookmark-start text:name="описание-границ-избирательных-участков-алексеевского-района-города-москвы-в-2023-году"/>Описание границ избирательных участков Алексеевского района города Москвы в 2023 году<text:bookmark-end text:name="описание-границ-избирательных-участков-алексеевского-района-города-москвы-в-2023-году"/></text:h>
      <text:p text:style-name="First_20_paragraph">29.03.2023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RowCell" office:value-type="string">
            <text:p text:style-name="Table_20_Contents"><text:span text:style-name="T1">№ избирательного</text:span></text:p>
            <text:p text:style-name="Table_20_Contents"><text:span text:style-name="T1">участка</text:span></text:p>
          </table:table-cell>
          <table:table-cell table:style-name="TableRowCell" office:value-type="string">
            <text:p text:style-name="Table_20_Contents"><text:span text:style-name="T1">Границы избирательного участка</text:span></text:p>
            <text:p text:style-name="Table_20_Contents"><text:span text:style-name="T1">(улицы и номера домовладений, входящих в избирательный округ)</text:span></text:p>
          </table:table-cell>
          <table:table-cell table:style-name="TableRowCell" office:value-type="string">
            <text:p text:style-name="Table_20_Contents"><text:span text:style-name="T1">Место нахождения участковой избирательной комиссии</text:span></text:p>
          </table:table-cell>
          <table:table-cell table:style-name="TableRowCell" office:value-type="string">
            <text:p text:style-name="Table_20_Contents"><text:span text:style-name="T1">Место нахождения помещения для голосования</text:span></text:p>
          </table:table-cell>
        </table:table-row>
        <table:table-row>
          <table:table-cell table:style-name="TableRowCell" office:value-type="string">
            <text:p text:style-name="Table_20_Contents"><text:span text:style-name="T1">480</text:span></text:p>
          </table:table-cell>
          <table:table-cell table:style-name="TableRowCell" office:value-type="string">
            <text:p text:style-name="Table_20_Contents"><text:bookmark text:name="OLE_LINK4"/> <text:bookmark text:name="OLE_LINK5"/> <text:bookmark text:name="OLE_LINK6"/> <text:bookmark text:name="OLE_LINK7"/> <text:bookmark text:name="OLE_LINK8"/> <text:bookmark-start text:name="OLE_LINK9"/>проспект Мира, дома №№ 108, 110/2;<text:bookmark-end text:name="OLE_LINK9"/></text:p>
            <text:p text:style-name="Table_20_Contents">3-я Мытищинская улица, дома №№ 3 (корпуса 1, 2), 14, 14а;</text:p>
            <text:p text:style-name="Table_20_Contents">улица Новоалексеевская, дом № 4 (корпуса 1, 2, 3, 4);</text:p>
            <text:p text:style-name="Table_20_Contents">Графский переулок, дома №№ 10/12 (корпуса 2, 3), 12;</text:p>
            <text:p text:style-name="Table_20_Contents">Кучин переулок, дома №№ 12, 14</text:p>
          </table:table-cell>
          <table:table-cell table:style-name="TableRowCell" office:value-type="string">
            <text:p text:style-name="Table_20_Contents">улица 3-я Мытищинская, дом 12, строение 1 в помещении гимназии ФГБОУ ВО «Российский университет транспорта (МИИТ)» РУТ (МИИТ)</text:p>
          </table:table-cell>
          <table:table-cell table:style-name="TableRowCell" office:value-type="string">
            <text:p text:style-name="Table_20_Contents">улица 3-я Мытищинская, дом 12, строение 1 в помещении гимназии ФГБОУ ВО «Российский университет транспорта (МИИТ)» РУТ (МИИТ)</text:p>
          </table:table-cell>
        </table:table-row>
        <table:table-row>
          <table:table-cell table:style-name="TableRowCell" office:value-type="string">
            <text:p text:style-name="Table_20_Contents"><text:span text:style-name="T1">481</text:span></text:p>
          </table:table-cell>
          <table:table-cell table:style-name="TableRowCell" office:value-type="string">
            <text:p text:style-name="Table_20_Contents">улица Новоалексеевская, дома №№ 13 (корпус 1),15,16 (корпус 2, 3, 5), 17,18 (корпуса 1, 2, 3, 4), 19 (корпус 1), 20, 22 (корпуса 1,2), 23;</text:p>
            <text:p text:style-name="Table_20_Contents">улица Маломосковская, д.14;</text:p>
            <text:p text:style-name="Table_20_Contents">улица Павла Корчагина, дом № 2/1;</text:p>
            <text:p text:style-name="Table_20_Contents">1-й Рижский переулок, дома №№ 2 (корпуса 1, 2, 3, 4, 7), № 3;</text:p>
            <text:p text:style-name="Table_20_Contents">Рижский проезд, дом № 1/5</text:p>
          </table:table-cell>
          <table:table-cell table:style-name="TableRowCell" office:value-type="string">
            <text:p text:style-name="Table_20_Contents">улица Новоалексеевская, дом 6, в помещении ГБОУ Школа № 1539</text:p>
          </table:table-cell>
          <table:table-cell table:style-name="TableRowCell" office:value-type="string">
            <text:p text:style-name="Table_20_Contents">улица Новоалексеевская, дом 6, в помещении ГБОУ Школа № 1539</text:p>
          </table:table-cell>
        </table:table-row>
        <table:table-row>
          <table:table-cell table:style-name="TableRowCell" office:value-type="string">
            <text:p text:style-name="Table_20_Contents"><text:span text:style-name="T1">482</text:span></text:p>
          </table:table-cell>
          <table:table-cell table:style-name="TableRowCell" office:value-type="string">
            <text:p text:style-name="Table_20_Contents">улица Павла Корчагина, дома №№ 1, 3, 4, 5, 7, 8, 10;</text:p>
            <text:p text:style-name="Table_20_Contents">Рижский проезд, дома №№ 3, 5, 7, 9;</text:p>
            <text:p text:style-name="Table_20_Contents">улица Кибальчича, дом № 14;</text:p>
            <text:p text:style-name="Table_20_Contents">улица Константинова, дома №№ 2, 4, 6, 8,10 (корпуса 1, 2), 12;</text:p>
            <text:p text:style-name="Table_20_Contents">улица Маломосковская, дома №№ 27, 29, 31</text:p>
          </table:table-cell>
          <table:table-cell table:style-name="TableRowCell" office:value-type="string">
            <text:p text:style-name="Table_20_Contents">улица Павла Корчагина, дом 1 А, в помещении ГБОУ Школа № 1503</text:p>
          </table:table-cell>
          <table:table-cell table:style-name="TableRowCell" office:value-type="string">
            <text:p text:style-name="Table_20_Contents">улица Павла Корчагина, дом 1 А, в помещении ГБОУ Школа № 1503</text:p>
          </table:table-cell>
        </table:table-row>
        <table:table-row>
          <table:table-cell table:style-name="TableRowCell" office:value-type="string">
            <text:p text:style-name="Table_20_Contents"><text:span text:style-name="T1">484</text:span></text:p>
          </table:table-cell>
          <table:table-cell table:style-name="TableRowCell" office:value-type="string">
            <text:p text:style-name="Table_20_Contents">улица Бориса Галушкина, дома №№ 19 (корпус 2), 21, 23, 25, 26;</text:p>
            <text:p text:style-name="Table_20_Contents">улица Павла Корчагина, дома №№ 9, 11, 13, 14, 15, 16;</text:p>
            <text:p text:style-name="Table_20_Contents">Рижский проезд, дома №№ 11, 13, 17;</text:p>
            <text:p text:style-name="Table_20_Contents">улица Касаткина, дома №№ 20, 21, 22</text:p>
          </table:table-cell>
          <table:table-cell table:style-name="TableRowCell" office:value-type="string">
            <text:p text:style-name="Table_20_Contents">улица Павла Корчагина, дом 18, в помещении ГБОУ Школа № 1503</text:p>
          </table:table-cell>
          <table:table-cell table:style-name="TableRowCell" office:value-type="string">
            <text:p text:style-name="Table_20_Contents">улица Павла Корчагина, дом 18, в помещении ГБОУ Школа № 1503</text:p>
          </table:table-cell>
        </table:table-row>
        <table:table-row>
          <table:table-cell table:style-name="TableRowCell" office:value-type="string">
            <text:p text:style-name="Table_20_Contents"><text:span text:style-name="T1">486</text:span></text:p>
          </table:table-cell>
          <table:table-cell table:style-name="TableRowCell" office:value-type="string">
            <text:p text:style-name="Table_20_Contents">улица Космонавтов, дома №№ 6, 8 (корпуса 2, 3), 10 (корпуса 1, 2, 3), 12, 14 (корпуса 1, 2, 3), 16;</text:p>
            <text:p text:style-name="Table_20_Contents">улица Ярославская, дом № 10 (корпус 3);</text:p>
            <text:p text:style-name="Table_20_Contents">Ракетный бульвар, дома №№ 9 (корпуса 1, 2), 11 (корпуса 1, 2), 13 (корпуса 1, 2), 15;</text:p>
            <text:p text:style-name="Table_20_Contents">улица Константинова, дома №№ 26, 28, 30, 32 (корпуса 1, 2), 34 (корпуса 1, 2);</text:p>
            <text:p text:style-name="Table_20_Contents">улица Космонавтов, дома №№ 18 (корпус 1), 20, 22, 24, 26, 28;</text:p>
            <text:p text:style-name="Table_20_Contents">Ракетный бульвар, дом № 17</text:p>
          </table:table-cell>
          <table:table-cell table:style-name="TableRowCell" office:value-type="string">
            <text:p text:style-name="Table_20_Contents">улица Космонавтов, дом 5,</text:p>
            <text:p text:style-name="Table_20_Contents">в помещении</text:p>
            <text:p text:style-name="Table_20_Contents">ГБОУ Школа № 293</text:p>
            <text:p text:style-name="Table_20_Contents">им. А.Т. Твардовского</text:p>
          </table:table-cell>
          <table:table-cell table:style-name="TableRowCell" office:value-type="string">
            <text:p text:style-name="Table_20_Contents">улица Космонавтов, дом 5,</text:p>
            <text:p text:style-name="Table_20_Contents">в помещении</text:p>
            <text:p text:style-name="Table_20_Contents">ГБОУ Школа № 293</text:p>
            <text:p text:style-name="Table_20_Contents">им. А.Т. Твардовского</text:p>
          </table:table-cell>
        </table:table-row>
        <table:table-row>
          <table:table-cell table:style-name="TableRowCell" office:value-type="string">
            <text:p text:style-name="Table_20_Contents"><text:span text:style-name="T1">488</text:span></text:p>
          </table:table-cell>
          <table:table-cell table:style-name="TableRowCell" office:value-type="string">
            <text:p text:style-name="Table_20_Contents">улица Кибальчича, дома №№ 4/6, 8, 10, 11 (корпуса 1, 2, 3), 12 (корпуса 1, 2), 13, 15;</text:p>
            <text:p text:style-name="Table_20_Contents">улица Константинова, дома №№ 1, 3, 5, 7, 9, 11, 14, 14 (корпус 2), 16, 18, 20; 22, 24 (корпуса 1, 2);</text:p>
            <text:p text:style-name="Table_20_Contents">улица Маломосковская, дома №№ 15а, 19, 21 (корпуса 1,2,3,4);</text:p>
            <text:p text:style-name="Table_20_Contents">улица Ярославская, дома №№ 2,</text:p>
            <text:p text:style-name="Table_20_Contents">4 (корпус 1);</text:p>
            <text:p text:style-name="Table_20_Contents">Ракетный бульвар, дома №№ 8, 10, 12</text:p>
          </table:table-cell>
          <table:table-cell table:style-name="TableRowCell" office:value-type="string">
            <text:p text:style-name="Table_20_Contents">улица Кибальчича, дом 6, корп.3,</text:p>
            <text:p text:style-name="Table_20_Contents">в помещении ФБГОУ ВПО МПГУ</text:p>
          </table:table-cell>
          <table:table-cell table:style-name="TableRowCell" office:value-type="string">
            <text:p text:style-name="Table_20_Contents">улица Кибальчича, дом 6, корп.3,</text:p>
            <text:p text:style-name="Table_20_Contents">в помещении ФБГОУ ВПО МПГУ</text:p>
          </table:table-cell>
        </table:table-row>
        <table:table-row>
          <table:table-cell table:style-name="TableRowCell" office:value-type="string">
            <text:p text:style-name="Table_20_Contents"><text:span text:style-name="T1">491</text:span></text:p>
          </table:table-cell>
          <table:table-cell table:style-name="TableRowCell" office:value-type="string">
            <text:p text:style-name="Table_20_Contents">проспект Мира, дома №№ 112, 114, 114а, 114б, 116, 116а, 116б, 118, 118а, 120;</text:p>
            <text:p text:style-name="Table_20_Contents">улица Новоалексеевская, дома №№ 1, 3, 3а, 5, 5а ,7, 9, 11;</text:p>
            <text:p text:style-name="Table_20_Contents">улица Староалексеевская, дома №№ 3, 5а, 14 (корпус 1,2),16;</text:p>
            <text:p text:style-name="Table_20_Contents">Зубарев переулок, дом № 17</text:p>
          </table:table-cell>
          <table:table-cell table:style-name="TableRowCell" office:value-type="string">
            <text:p text:style-name="Table_20_Contents">улица Староалексеевская, дом 1,</text:p>
            <text:p text:style-name="Table_20_Contents">в помещении ГБОУ Школа № 1539</text:p>
          </table:table-cell>
          <table:table-cell table:style-name="TableRowCell" office:value-type="string">
            <text:p text:style-name="Table_20_Contents">улица Староалексеевская, дом 1,</text:p>
            <text:p text:style-name="Table_20_Contents">в помещении ГБОУ Школа № 1539</text:p>
          </table:table-cell>
        </table:table-row>
        <table:table-row>
          <table:table-cell table:style-name="TableRowCell" office:value-type="string">
            <text:p text:style-name="Table_20_Contents"><text:span text:style-name="T1">492</text:span></text:p>
          </table:table-cell>
          <table:table-cell table:style-name="TableRowCell" office:value-type="string">
            <text:p text:style-name="Table_20_Contents">проспект Мира, дом № 122, 124 (корпуса 1, 2, 3, 4, 5, 7, 8, 9, 10, 11, 12, 13, 14, 15, 16, 17, 18, 19, 20);</text:p>
            <text:p text:style-name="Table_20_Contents">улица Маломосковская, дома №№ 2 (корпуса 1, 2), 3, 3 (корпус 2), 4, 5, 6, 6 (корпус 2), 8;</text:p>
            <text:p text:style-name="Table_20_Contents">улица Ярославская, дома №№ 1/9, 3, 5, 7, 9;</text:p>
            <text:p text:style-name="Table_20_Contents">улица Кибальчича, дом № 2 (корпуса 1, 2, 3, 4), 3</text:p>
          </table:table-cell>
          <table:table-cell table:style-name="TableRowCell" office:value-type="string">
            <text:p text:style-name="Table_20_Contents">улица Маломосковская, дом 7,</text:p>
            <text:p text:style-name="Table_20_Contents">в помещении ГБОУ Школа № 1539</text:p>
          </table:table-cell>
          <table:table-cell table:style-name="TableRowCell" office:value-type="string">
            <text:p text:style-name="Table_20_Contents">улица Маломосковская, дом 7,</text:p>
            <text:p text:style-name="Table_20_Contents">в помещении ГБОУ Школа № 1539</text:p>
          </table:table-cell>
        </table:table-row>
        <table:table-row>
          <table:table-cell table:style-name="TableRowCell" office:value-type="string">
            <text:p text:style-name="Table_20_Contents"><text:span text:style-name="T1">496</text:span></text:p>
          </table:table-cell>
          <table:table-cell table:style-name="TableRowCell" office:value-type="string">
            <text:p text:style-name="Table_20_Contents">проспект Мира, дома №№ 184 (корпуса 1, 2), 186 (корпус 1);</text:p>
            <text:p text:style-name="Table_20_Contents">улица Бориса Галушкина, дома № 3 (корпуса 1, 2), 5, 7, 9, 11, 15, 17, 19 (корпус 1);</text:p>
            <text:p text:style-name="Table_20_Contents">улица Касаткина, дома №№ 16, 16б;</text:p>
          </table:table-cell>
          <table:table-cell table:style-name="TableRowCell" office:value-type="string">
            <text:p text:style-name="Table_20_Contents">улица Ярославская, дом 27,</text:p>
            <text:p text:style-name="Table_20_Contents">в помещении ГБОУ школа № 293 им. А.Т. Твардовского</text:p>
          </table:table-cell>
          <table:table-cell table:style-name="TableRowCell" office:value-type="string">
            <text:p text:style-name="Table_20_Contents">улица Ярославская, дом 27,</text:p>
            <text:p text:style-name="Table_20_Contents">в помещении ГБОУ школа № 293 им. А.Т. Твардовского</text:p>
          </table:table-cell>
        </table:table-row>
        <table:table-row>
          <table:table-cell table:style-name="TableRowCell" office:value-type="string">
            <text:p text:style-name="Table_20_Contents"><text:span text:style-name="T1">497</text:span></text:p>
          </table:table-cell>
          <table:table-cell table:style-name="TableRowCell" office:value-type="string">
            <text:p text:style-name="Table_20_Contents">улица Бориса Галушкина, дома №№ 4, 8/18, 10, 12, 12 (корпус 2), 14 (корпуса 1, 2), 16, 18, 20;</text:p>
            <text:p text:style-name="Table_20_Contents">улица Космонавтов, дом № 4, 7, 9, 11, 13;</text:p>
            <text:p text:style-name="Table_20_Contents">улица Ярославская, дом № 14 (корпус 1, 2),16, 17, 21;</text:p>
            <text:p text:style-name="Table_20_Contents">проспект Мира, дома №№ 146, 180, 180 (корпус 2), 182, 182 (корпуса 2, 3);</text:p>
            <text:p text:style-name="Table_20_Contents">Ракетный бульвар, дома №№ 1, 3, 5, 7</text:p>
          </table:table-cell>
          <table:table-cell table:style-name="TableRowCell" office:value-type="string">
            <text:p text:style-name="Table_20_Contents">улица Ярославская, дом 14, строение 2,</text:p>
            <text:p text:style-name="Table_20_Contents">в помещении ГБПОУ «Политехнический колледж им. П.А. Овчинникова»</text:p>
          </table:table-cell>
          <table:table-cell table:style-name="TableRowCell" office:value-type="string">
            <text:p text:style-name="Table_20_Contents">улица Ярославская, дом 14, строение 2,</text:p>
            <text:p text:style-name="Table_20_Contents">в помещении ГБПОУ «Политехнический колледж им. П.А. Овчинникова»</text:p>
          </table:table-cell>
        </table:table-row>
      </table:table>
      <text:p text:style-name="First_20_paragraph"><text:line-break/></text:p>
      <text:p text:style-name="Text_20_body">Адрес страницы: <text:a xlink:type="simple" xlink:href="http://alekseevsky.mos.ru/election-2016/detail/11495134.html" office:name=""><text:span text:style-name="Definition">http://alekseevsky.mos.ru/election-2016/detail/11495134.html</text:span></text:a></text:p>
      <text:p text:style-name="Text_20_body"><text:a xlink:type="simple" xlink:href="http://alekseevsky.mos.ru" office:name=""><text:span text:style-name="Definition">Управа Алексеев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12T14:44:21Z</meta:creation-date>
    <dc:date>2023-07-12T14:44:21Z</dc:date>
  </office:meta>
</office:document-meta>
</file>