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h text:style-name="Heading_20_3" text:outline-level="3"><text:bookmark-start text:name="члены-территориальной-избирательной-комиссии-с-правом-решающего-голоса"/>Члены территориальной избирательной комиссии с правом решающего голоса<text:bookmark-end text:name="члены-территориальной-избирательной-комиссии-с-правом-решающего-голоса"/></text:h>
      <text:p text:style-name="First_20_paragraph">29.03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ФИО</text:span></text:p>
          </table:table-cell>
          <table:table-cell table:style-name="TableRowCell" office:value-type="string">
            <text:p text:style-name="Table_20_Contents"><text:span text:style-name="T1">Должность в комиссии</text:span></text:p>
          </table:table-cell>
          <table:table-cell table:style-name="TableRowCell" office:value-type="string">
            <text:p text:style-name="Table_20_Contents"><text:span text:style-name="T1">Наименование субъекта выдвижения</text:span><text:line-break/><text:line-break/><text:line-break/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арзулаева Камилла Алавдиновна</text:p>
          </table:table-cell>
          <table:table-cell table:style-name="TableRowCell" office:value-type="string">
            <text:p text:style-name="Table_20_Contents">Председатель</text:p>
          </table:table-cell>
          <table:table-cell table:style-name="TableRowCell" office:value-type="string">
            <text:p text:style-name="Table_20_Contents">Московская Федерация профсоюзов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Высоцкая Анастасия Сергеевна</text:p>
          </table:table-cell>
          <table:table-cell table:style-name="TableRowCell" office:value-type="string">
            <text:p text:style-name="Table_20_Contents">Зам.председателя</text:p>
          </table:table-cell>
          <table:table-cell table:style-name="TableRowCell" office:value-type="string">
            <text:p text:style-name="Table_20_Contents">Региональное отделение в городе Москве Политической партии "Российская экологическая партия "ЗЕЛЁНЫЕ"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Иванова Александра Федоровна</text:p>
          </table:table-cell>
          <table:table-cell table:style-name="TableRowCell" office:value-type="string">
            <text:p text:style-name="Table_20_Contents">Секретарь</text:p>
          </table:table-cell>
          <table:table-cell table:style-name="TableRowCell" office:value-type="string">
            <text:p text:style-name="Table_20_Contents">Межрегиональная общественная организация инвалидов "ИНВАКОН"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Белов Геннадий Семенович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Региональное отделение Политической партии "Российская объединенная демократическая партия "ЯБЛОКО" в городе Москве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Ващенко Анна Сергее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Московское городское отделение Политической партии ЛДПР - Либерально-демократической партии России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Воробьева Юлия Федор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Региональная общественная организация инвалидов "Московский городской клуб инвалидов "Контакты-1"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Зайцев Виктор Викторович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МОСКОВСКОЕ ГОРОДСКОЕ ОТДЕЛЕНИЕ политической партии "КОММУНИСТИЧЕСКАЯ ПАРТИЯ РОССИЙСКОЙ ФЕДЕРАЦИИ"</text:p>
          </table:table-cell>
        </table:table-row>
        <table:table-row>
          <table:table-cell table:style-name="TableRowCell" office:value-type="string">
            <text:p text:style-name="Table_20_Contents">8</text:p>
          </table:table-cell>
          <table:table-cell table:style-name="TableRowCell" office:value-type="string">
            <text:p text:style-name="Table_20_Contents">Иващенко Ирина Григорье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Политическая партия "Гражданская Платформа"</text:p>
          </table:table-cell>
        </table:table-row>
        <table:table-row>
          <table:table-cell table:style-name="TableRowCell" office:value-type="string">
            <text:p text:style-name="Table_20_Contents">9</text:p>
          </table:table-cell>
          <table:table-cell table:style-name="TableRowCell" office:value-type="string">
            <text:p text:style-name="Table_20_Contents">Калашник Нелли Кязим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Московское городское региональное отделение политической партии "ПАТРИОТЫ РОССИИ"</text:p>
          </table:table-cell>
        </table:table-row>
        <table:table-row>
          <table:table-cell table:style-name="TableRowCell" office:value-type="string">
            <text:p text:style-name="Table_20_Contents">10</text:p>
          </table:table-cell>
          <table:table-cell table:style-name="TableRowCell" office:value-type="string">
            <text:p text:style-name="Table_20_Contents">Карпова Мария Виктор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Региональное отделение Социалистической политической партии СПРАВЕДЛИВАЯ РОССИЯ - ПАТРИОТЫ - ЗА ПРАВДУ в городе Москве</text:p>
          </table:table-cell>
        </table:table-row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Кипка Александр Игоревич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Московское городское региональное отделение Всероссийской политической партии "ЕДИНАЯ РОССИЯ"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Крастелёва Татьяна Льв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Политическая партия РОССИЙСКАЯ ПАРТИЯ СВОБОДЫ И СПРАВЕДЛИВОСТИ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Мусиенко Олеся Александр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Политическая партия "Партия прямой демократии"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Сопивнык Татьяна Викторовна</text:p>
          </table:table-cell>
          <table:table-cell table:style-name="TableRowCell" office:value-type="string">
            <text:p text:style-name="Table_20_Contents">Член комиссии</text:p>
          </table:table-cell>
          <table:table-cell table:style-name="TableRowCell" office:value-type="string">
            <text:p text:style-name="Table_20_Contents">Общероссийское общественное движение "Российское объединение избирателей"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alekseevsky.mos.ru/election-2016/detail/11495182.html" office:name=""><text:span text:style-name="Definition">http://alekseevsky.mos.ru/election-2016/detail/11495182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2T20:18:03Z</meta:creation-date>
    <dc:date>2024-02-02T20:18:03Z</dc:date>
  </office:meta>
</office:document-meta>
</file>