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office:automatic-styles>
  <office:body>
    <office:text>
      <text:h text:style-name="Heading_20_3" text:outline-level="3"><text:bookmark-start text:name="перечень-мест-голосования-и-границы-избирательных-участков-северо-восточного-административного-округа-города-москвы-на-выборах-президента-российской-федерации-в-2024-год"/>Перечень мест голосования и границы избирательных участков Северо-Восточного административного округа города Москвы на выборах Президента Российской Федерации в 2024 год<text:bookmark-end text:name="перечень-мест-голосования-и-границы-избирательных-участков-северо-восточного-административного-округа-города-москвы-на-выборах-президента-российской-федерации-в-2024-год"/></text:h>
      <text:p text:style-name="First_20_paragraph">01.02.2024</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RowCell" office:value-type="string">
            <text:p text:style-name="Table_20_Contents">№</text:p>
          </table:table-cell>
          <table:table-cell table:style-name="TableRowCell" office:value-type="string">
            <text:p text:style-name="Table_20_Contents">Район</text:p>
          </table:table-cell>
          <table:table-cell table:style-name="TableRowCell" office:value-type="string">
            <text:p text:style-name="Table_20_Contents">Номер УИК</text:p>
          </table:table-cell>
          <table:table-cell table:style-name="TableRowCell" office:value-type="string">
            <text:p text:style-name="Table_20_Contents">Границы избирательного участка (улицы и номера домовладений, входящих в избирательный округ)</text:p>
          </table:table-cell>
          <table:table-cell table:style-name="TableRowCell" office:value-type="string">
            <text:p text:style-name="Table_20_Contents">Место нахождения участковой избирательной комиссии</text:p>
          </table:table-cell>
          <table:table-cell table:style-name="TableRowCell" office:value-type="string">
            <text:p text:style-name="Table_20_Contents">Место нахождения помещения для голосования</text:p>
          </table:table-cell>
        </table:table-row>
        <table:table-row>
          <table:table-cell table:style-name="TableRowCell" office:value-type="string">
            <text:p text:style-name="Table_20_Contents">1</text:p>
          </table:table-cell>
          <table:table-cell table:style-name="TableRowCell" office:value-type="string">
            <text:p text:style-name="Table_20_Contents">Алексеевский</text:p>
          </table:table-cell>
          <table:table-cell table:style-name="TableRowCell" office:value-type="string">
            <text:p text:style-name="Table_20_Contents">480</text:p>
          </table:table-cell>
          <table:table-cell table:style-name="TableRowCell" office:value-type="string">
            <text:p text:style-name="Table_20_Contents">проспект Мира, дома №№ 108, 110/2;<text:line-break/>3-я Мытищинская улица, дома №№ 3 (корпуса 1, 2), 14, 14а;<text:line-break/>улица Новоалексеевская, дом № 4 (корпуса 1, 2, 3, 4);<text:line-break/>Графский переулок, дома №№ 10/12 (корпуса 2, 3), 12;<text:line-break/>Кучин переулок, дома №№ 12, 14</text:p>
          </table:table-cell>
          <table:table-cell table:style-name="TableRowCell" office:value-type="string">
            <text:p text:style-name="Table_20_Contents">улица 3-я Мытищинская, дом 12 стр.1, в помещении гимназии ФГБОУ ВО «Российский университет транспорта (МИИТ)» РУТ (МИИТ),<text:line-break/>8(495) 682-13-49</text:p>
          </table:table-cell>
          <table:table-cell table:style-name="TableRowCell" office:value-type="string">
            <text:p text:style-name="Table_20_Contents">улица 3-я Мытищинская, дом 12 стр.1, в помещении гимназии ФГБОУ ВО «Российский университет транспорта (МИИТ)» РУТ (МИИТ),<text:line-break/>8(495) 682-13-49</text:p>
          </table:table-cell>
        </table:table-row>
        <table:table-row>
          <table:table-cell table:style-name="TableRowCell" office:value-type="string">
            <text:p text:style-name="Table_20_Contents">2</text:p>
          </table:table-cell>
          <table:table-cell table:style-name="TableRowCell" office:value-type="string">
            <text:p text:style-name="Table_20_Contents">Алексеевский</text:p>
          </table:table-cell>
          <table:table-cell table:style-name="TableRowCell" office:value-type="string">
            <text:p text:style-name="Table_20_Contents">481</text:p>
          </table:table-cell>
          <table:table-cell table:style-name="TableRowCell" office:value-type="string">
            <text:p text:style-name="Table_20_Contents">улица Новоалексеевская, дома №№ 13 (корпус 1),15,16 (корпуса 2, 3, 5), 17,18 (корпуса 1, 2, 3, 4), 19 (корпус 1), 20, 22 (корпуса 1,2), 23;<text:line-break/>улица Маломосковская, дом № 14;<text:line-break/>улица Павла Корчагина, дом № 2/1;<text:line-break/>1-й Рижский переулок, дома №№ 2 (корпуса 1, 2, 3, 4, 7), 3;<text:line-break/>Рижский проезд, дом № 1/5<text:line-break/></text:p>
          </table:table-cell>
          <table:table-cell table:style-name="TableRowCell" office:value-type="string">
            <text:p text:style-name="Table_20_Contents">улица Новоалексеевская, дом 6, в помещении ГБОУ Школа № 1539,<text:line-break/>8(495) 687-54-12</text:p>
          </table:table-cell>
          <table:table-cell table:style-name="TableRowCell" office:value-type="string">
            <text:p text:style-name="Table_20_Contents">улица Новоалексеевская, дом 6, в помещении ГБОУ Школа № 1539,<text:line-break/>8(495) 687-54-12</text:p>
          </table:table-cell>
        </table:table-row>
        <table:table-row>
          <table:table-cell table:style-name="TableRowCell" office:value-type="string">
            <text:p text:style-name="Table_20_Contents">3</text:p>
          </table:table-cell>
          <table:table-cell table:style-name="TableRowCell" office:value-type="string">
            <text:p text:style-name="Table_20_Contents">Алексеевский</text:p>
          </table:table-cell>
          <table:table-cell table:style-name="TableRowCell" office:value-type="string">
            <text:p text:style-name="Table_20_Contents">482</text:p>
          </table:table-cell>
          <table:table-cell table:style-name="TableRowCell" office:value-type="string">
            <text:p text:style-name="Table_20_Contents">улица Павла Корчагина, дома №№ 1, 3, 4, 5, 7, 8, 10;<text:line-break/>Рижский проезд, дома №№ 3, 5, 7, 9;<text:line-break/>улица Кибальчича, дом № 14;<text:line-break/>улица Константинова, дома №№ 2, 4, 6, 8,10 (корпуса 1, 2), 12;<text:line-break/>улица Маломосковская, дома №№ 27, 29, 31<text:line-break/></text:p>
          </table:table-cell>
          <table:table-cell table:style-name="TableRowCell" office:value-type="string">
            <text:p text:style-name="Table_20_Contents">улица Павла Корчагина, дом 1 А, в помещении ГБОУ Школа № 1503,<text:line-break/>8(495) 686-19-87</text:p>
          </table:table-cell>
          <table:table-cell table:style-name="TableRowCell" office:value-type="string">
            <text:p text:style-name="Table_20_Contents">улица Павла Корчагина, дом 1 А, в помещении ГБОУ Школа № 1503,<text:line-break/>8(495) 686-19-87</text:p>
          </table:table-cell>
        </table:table-row>
        <table:table-row>
          <table:table-cell table:style-name="TableRowCell" office:value-type="string">
            <text:p text:style-name="Table_20_Contents">4</text:p>
          </table:table-cell>
          <table:table-cell table:style-name="TableRowCell" office:value-type="string">
            <text:p text:style-name="Table_20_Contents">Алексеевский</text:p>
          </table:table-cell>
          <table:table-cell table:style-name="TableRowCell" office:value-type="string">
            <text:p text:style-name="Table_20_Contents">484</text:p>
          </table:table-cell>
          <table:table-cell table:style-name="TableRowCell" office:value-type="string">
            <text:p text:style-name="Table_20_Contents">улица Бориса Галушкина, дома №№ 19 (корпус 2), 21, 23, 25, 26;<text:line-break/>улица Павла Корчагина, дома №№ 9, 11, 13, 14, 15, 16;<text:line-break/>Рижский проезд, дома №№ 11, 13, 17;<text:line-break/>улица Касаткина, дома №№ 20, 21, 22<text:line-break/></text:p>
          </table:table-cell>
          <table:table-cell table:style-name="TableRowCell" office:value-type="string">
            <text:p text:style-name="Table_20_Contents">улица Павла Корчагина, дом 18, в помещении ГБОУ Школа № 1503,<text:line-break/>8(495) 683-77-12</text:p>
          </table:table-cell>
          <table:table-cell table:style-name="TableRowCell" office:value-type="string">
            <text:p text:style-name="Table_20_Contents">улица Павла Корчагина, дом 18, в помещении ГБОУ Школа № 1503,<text:line-break/>8(495) 683-77-12</text:p>
          </table:table-cell>
        </table:table-row>
        <table:table-row>
          <table:table-cell table:style-name="TableRowCell" office:value-type="string">
            <text:p text:style-name="Table_20_Contents">5</text:p>
          </table:table-cell>
          <table:table-cell table:style-name="TableRowCell" office:value-type="string">
            <text:p text:style-name="Table_20_Contents">Алексеевский</text:p>
          </table:table-cell>
          <table:table-cell table:style-name="TableRowCell" office:value-type="string">
            <text:p text:style-name="Table_20_Contents">486</text:p>
          </table:table-cell>
          <table:table-cell table:style-name="TableRowCell" office:value-type="string">
            <text:p text:style-name="Table_20_Contents">улица Космонавтов, дома №№ 6, 8 (корпуса 2, 3), 10 (корпуса 1, 2, 3), 12, 14 (корпуса 1, 2, 3), 16, 18 (корпус 1), 20, 22, 24, 26, 28;<text:line-break/>улица Ярославская, дом № 10 (корпус 3);<text:line-break/>Ракетный бульвар, дома №№ 9 (корпуса 1, 2), 11 (корпуса 1, 2), 13 (корпуса 1, 2), 15, 17;<text:line-break/>улица Константинова, дома №№ 26, 28, 30, 32 (корпуса 1, 2), 34 (корпуса 1, 2)</text:p>
          </table:table-cell>
          <table:table-cell table:style-name="TableRowCell" office:value-type="string">
            <text:p text:style-name="Table_20_Contents">улица Космонавтов, дом 5, в помещении<text:line-break/>ГБОУ Школа № 293 им. А.Т. Твардовского,<text:line-break/>8(495) 682-01-08<text:line-break/><text:line-break/></text:p>
          </table:table-cell>
          <table:table-cell table:style-name="TableRowCell" office:value-type="string">
            <text:p text:style-name="Table_20_Contents">улица Космонавтов, дом 5, в помещении<text:line-break/>ГБОУ Школа № 293 им. А.Т. Твардовского,<text:line-break/>8(495) 682-01-08<text:line-break/><text:line-break/></text:p>
          </table:table-cell>
        </table:table-row>
        <table:table-row>
          <table:table-cell table:style-name="TableRowCell" office:value-type="string">
            <text:p text:style-name="Table_20_Contents">6</text:p>
          </table:table-cell>
          <table:table-cell table:style-name="TableRowCell" office:value-type="string">
            <text:p text:style-name="Table_20_Contents">Алексеевский</text:p>
          </table:table-cell>
          <table:table-cell table:style-name="TableRowCell" office:value-type="string">
            <text:p text:style-name="Table_20_Contents">488</text:p>
          </table:table-cell>
          <table:table-cell table:style-name="TableRowCell" office:value-type="string">
            <text:p text:style-name="Table_20_Contents">улица Кибальчича, дома №№ 4/6, 8, 10, 11 (корпуса 1, 2, 3), 12 (корпуса 1, 2), 13, 15;<text:line-break/>улица Константинова, дома №№ 1, 3, 5, 7, 9, 11, 14, 14 (корпус 2), 16, 18, 20; 22, 24 (корпуса 1, 2);<text:line-break/>улица Маломосковская, дома №№ 15а, 19, 21 (корпуса 1,2,3,4);<text:line-break/>улица Ярославская, дома №№ 2, 4 (корпус 1);<text:line-break/>Ракетный бульвар, дома №№ 8, 10, 12<text:line-break/></text:p>
          </table:table-cell>
          <table:table-cell table:style-name="TableRowCell" office:value-type="string">
            <text:p text:style-name="Table_20_Contents">улица Кибальчича, дом 6, корп.3,<text:line-break/>в помещении ФБГОУ ВПО МПГУ,<text:line-break/>8(495) 683-16-54<text:line-break/></text:p>
          </table:table-cell>
          <table:table-cell table:style-name="TableRowCell" office:value-type="string">
            <text:p text:style-name="Table_20_Contents">улица Кибальчича, дом 6, корп.3,<text:line-break/>в помещении ФБГОУ ВПО МПГУ,<text:line-break/>8(495) 683-16-54<text:line-break/></text:p>
          </table:table-cell>
        </table:table-row>
        <table:table-row>
          <table:table-cell table:style-name="TableRowCell" office:value-type="string">
            <text:p text:style-name="Table_20_Contents">7</text:p>
          </table:table-cell>
          <table:table-cell table:style-name="TableRowCell" office:value-type="string">
            <text:p text:style-name="Table_20_Contents">Алексеевский</text:p>
          </table:table-cell>
          <table:table-cell table:style-name="TableRowCell" office:value-type="string">
            <text:p text:style-name="Table_20_Contents">491</text:p>
          </table:table-cell>
          <table:table-cell table:style-name="TableRowCell" office:value-type="string">
            <text:p text:style-name="Table_20_Contents">проспект Мира, дома №№ 112, 114, 114а, 114б, 116, 116а, 116б, 118, 118а, 120;<text:line-break/>улица Новоалексеевская, дома №№ 1, 3, 3а, 5, 5а ,7, 9, 11;<text:line-break/>улица Староалексеевская, дома №№ 3, 5а, 14 (корпуса 1,2),16;<text:line-break/>Зубарев переулок, дом № 17<text:line-break/></text:p>
          </table:table-cell>
          <table:table-cell table:style-name="TableRowCell" office:value-type="string">
            <text:p text:style-name="Table_20_Contents">улица Староалексеевская, дом 1,<text:line-break/>в помещении ГБОУ Школа № 1539,<text:line-break/>8(495) 683-04-03<text:line-break/></text:p>
          </table:table-cell>
          <table:table-cell table:style-name="TableRowCell" office:value-type="string">
            <text:p text:style-name="Table_20_Contents">улица Староалексеевская, дом 1,<text:line-break/>в помещении ГБОУ Школа № 1539,<text:line-break/>8 (495)683-04-03<text:line-break/></text:p>
          </table:table-cell>
        </table:table-row>
        <table:table-row>
          <table:table-cell table:style-name="TableRowCell" office:value-type="string">
            <text:p text:style-name="Table_20_Contents">8</text:p>
          </table:table-cell>
          <table:table-cell table:style-name="TableRowCell" office:value-type="string">
            <text:p text:style-name="Table_20_Contents">Алексеевский</text:p>
          </table:table-cell>
          <table:table-cell table:style-name="TableRowCell" office:value-type="string">
            <text:p text:style-name="Table_20_Contents">492</text:p>
          </table:table-cell>
          <table:table-cell table:style-name="TableRowCell" office:value-type="string">
            <text:p text:style-name="Table_20_Contents">проспект Мира, дома №№ 122, 124 (корпуса 1, 2, 3, 4, 5, 7, 8, 9, 10, 11, 12, 13, 14, 15, 16, 17, 18, 19, 20), 126;<text:line-break/>улица Маломосковская, дома №№ 2 (корпуса 1, 2), 3, 3 (корпус 2), 4, 5, 6, 6 (корпус 2), 8;<text:line-break/>улица Ярославская, дома №№ 1/9, 3, 5, 7, 9;<text:line-break/>улица Кибальчича, дома №№ 2 (корпуса 1, 2, 3, 4), 3<text:line-break/></text:p>
          </table:table-cell>
          <table:table-cell table:style-name="TableRowCell" office:value-type="string">
            <text:p text:style-name="Table_20_Contents">улица Маломосковская, дом 7,<text:line-break/>в помещении ГБОУ Школа № 1539,<text:line-break/>8(495) 683-46-32<text:line-break/></text:p>
          </table:table-cell>
          <table:table-cell table:style-name="TableRowCell" office:value-type="string">
            <text:p text:style-name="Table_20_Contents">улица Маломосковская, дом 7,<text:line-break/>в помещении ГБОУ Школа № 1539,<text:line-break/>8(495) 683-46-32<text:line-break/></text:p>
          </table:table-cell>
        </table:table-row>
        <table:table-row>
          <table:table-cell table:style-name="TableRowCell" office:value-type="string">
            <text:p text:style-name="Table_20_Contents">9</text:p>
          </table:table-cell>
          <table:table-cell table:style-name="TableRowCell" office:value-type="string">
            <text:p text:style-name="Table_20_Contents">Алексеевский</text:p>
          </table:table-cell>
          <table:table-cell table:style-name="TableRowCell" office:value-type="string">
            <text:p text:style-name="Table_20_Contents">496</text:p>
          </table:table-cell>
          <table:table-cell table:style-name="TableRowCell" office:value-type="string">
            <text:p text:style-name="Table_20_Contents">проспект Мира, дома №№ 184 (корпуса 1, 2), 186 (корпус 1);<text:line-break/>улица Бориса Галушкина, дома №№ 3 (корпуса 1, 2), 5, 7, 9, 11, 15, 17, 19 (корпус 1);<text:line-break/>улица Касаткина, дома №№ 16, 16б<text:line-break/></text:p>
          </table:table-cell>
          <table:table-cell table:style-name="TableRowCell" office:value-type="string">
            <text:p text:style-name="Table_20_Contents">улица Ярославская, дом 27,<text:line-break/>в помещении ГБОУ школа № 293 им. А.Т. Твардовского,<text:line-break/>8(495) 683-45-70<text:line-break/></text:p>
          </table:table-cell>
          <table:table-cell table:style-name="TableRowCell" office:value-type="string">
            <text:p text:style-name="Table_20_Contents">улица Ярославская, дом 27,<text:line-break/>в помещении ГБОУ школа № 293 им. А.Т. Твардовского,<text:line-break/>8(495) 683-45-70<text:line-break/></text:p>
          </table:table-cell>
        </table:table-row>
        <table:table-row>
          <table:table-cell table:style-name="TableRowCell" office:value-type="string">
            <text:p text:style-name="Table_20_Contents">10</text:p>
          </table:table-cell>
          <table:table-cell table:style-name="TableRowCell" office:value-type="string">
            <text:p text:style-name="Table_20_Contents">Алексеевский</text:p>
          </table:table-cell>
          <table:table-cell table:style-name="TableRowCell" office:value-type="string">
            <text:p text:style-name="Table_20_Contents">497</text:p>
          </table:table-cell>
          <table:table-cell table:style-name="TableRowCell" office:value-type="string">
            <text:p text:style-name="Table_20_Contents">улица Бориса Галушкина, дома №№ 4, 8/18, 10, 12, 12 (корпус 2), 14 (корпуса 1, 2), 16, 18, 20;<text:line-break/>улица Космонавтов, дома №№ 4, 7, 9, 11, 13;<text:line-break/>улица Ярославская, дома №№ 14 (корпуса 1, 2),16, 17, 21;<text:line-break/>проспект Мира, дома №№ 146, 180, 180 (корпус 2), 182, 182 (корпуса 2, 3);<text:line-break/>Ракетный бульвар, дома №№ 1, 3, 5, 7<text:line-break/></text:p>
          </table:table-cell>
          <table:table-cell table:style-name="TableRowCell" office:value-type="string">
            <text:p text:style-name="Table_20_Contents">улица Ярославская, дом 14, строение 2,<text:line-break/>в помещении ГБПОУ «Политехнический колледж им. П.А. Овчинникова»,<text:line-break/>8(495) 683-26-44<text:line-break/></text:p>
          </table:table-cell>
          <table:table-cell table:style-name="TableRowCell" office:value-type="string">
            <text:p text:style-name="Table_20_Contents">улица Ярославская, дом 14, строение 2,<text:line-break/>в помещении ГБПОУ «Политехнический колледж им. П.А. Овчинникова»,<text:line-break/>8(495) 683-26-44<text:line-break/></text:p>
          </table:table-cell>
        </table:table-row>
        <table:table-row>
          <table:table-cell table:style-name="TableRowCell" office:value-type="string">
            <text:p text:style-name="Table_20_Contents">11</text:p>
          </table:table-cell>
          <table:table-cell table:style-name="TableRowCell" office:value-type="string">
            <text:p text:style-name="Table_20_Contents">Алтуфьевский</text:p>
          </table:table-cell>
          <table:table-cell table:style-name="TableRowCell" office:value-type="string">
            <text:p text:style-name="Table_20_Contents">501</text:p>
          </table:table-cell>
          <table:table-cell table:style-name="TableRowCell" office:value-type="string">
            <text:p text:style-name="Table_20_Contents"><text:line-break/>Путевой проезд, дома № 2, 4, 6, 8, 10, 12, 14, 14 (корпус 1), 16, 18,<text:line-break/>20 (корпус 1), 22, 22А<text:line-break/>Черского проезд, дома № 1, 3, 5, 7, 9, 11, 13, 15, 17, 21А<text:line-break/>Поморская улица, дома № 46, 50<text:line-break/></text:p>
          </table:table-cell>
          <table:table-cell table:style-name="TableRowCell" office:value-type="string">
            <text:p text:style-name="Table_20_Contents">ул. Новгородская, д.12,<text:line-break/>ГБОУ Школа № 1416<text:line-break/>8(499) 909-29-01</text:p>
          </table:table-cell>
          <table:table-cell table:style-name="TableRowCell" office:value-type="string">
            <text:p text:style-name="Table_20_Contents">Путевой проезд, дом 10А<text:line-break/>Государственное бюджетное общеобразовательное учреждение города Москвы "Школа № 305"<text:line-break/>8(499) 901-72-09<text:line-break/></text:p>
          </table:table-cell>
        </table:table-row>
        <table:table-row>
          <table:table-cell table:style-name="TableRowCell" office:value-type="string">
            <text:p text:style-name="Table_20_Contents">12</text:p>
          </table:table-cell>
          <table:table-cell table:style-name="TableRowCell" office:value-type="string">
            <text:p text:style-name="Table_20_Contents">Алтуфьевский</text:p>
          </table:table-cell>
          <table:table-cell table:style-name="TableRowCell" office:value-type="string">
            <text:p text:style-name="Table_20_Contents">502</text:p>
          </table:table-cell>
          <table:table-cell table:style-name="TableRowCell" office:value-type="string">
            <text:p text:style-name="Table_20_Contents">Путевой проезд, дома № 24, 26,<text:line-break/>26 (корпус 2), 26А, 28, 30, 32, 34, 36, 38, 38А, 40 (корпуса 1, 2, 3), 42<text:line-break/>Черского проезд, дом № 27<text:line-break/>Инженерная улица, дом № 9<text:line-break/></text:p>
          </table:table-cell>
          <table:table-cell table:style-name="TableRowCell" office:value-type="string">
            <text:p text:style-name="Table_20_Contents">Путевой проезд, дом 10А<text:line-break/>Государственное бюджетное общеобразовательное учреждение города Москвы "Школа № 305"<text:line-break/>8(499) 901-72-11<text:line-break/></text:p>
          </table:table-cell>
          <table:table-cell table:style-name="TableRowCell" office:value-type="string">
            <text:p text:style-name="Table_20_Contents">Путевой проезд, дом 10А<text:line-break/>Государственное бюджетное общеобразовательное учреждение города Москвы "Школа № 305"<text:line-break/>8(499) 901-00-18<text:line-break/></text:p>
          </table:table-cell>
        </table:table-row>
        <table:table-row>
          <table:table-cell table:style-name="TableRowCell" office:value-type="string">
            <text:p text:style-name="Table_20_Contents">13</text:p>
          </table:table-cell>
          <table:table-cell table:style-name="TableRowCell" office:value-type="string">
            <text:p text:style-name="Table_20_Contents">Алтуфьевский</text:p>
          </table:table-cell>
          <table:table-cell table:style-name="TableRowCell" office:value-type="string">
            <text:p text:style-name="Table_20_Contents">505</text:p>
          </table:table-cell>
          <table:table-cell table:style-name="TableRowCell" office:value-type="string">
            <text:p text:style-name="Table_20_Contents">Инженерная улица, дома<text:line-break/>№ 9 (корпус 1), 11, 13, 15, 20 (корпус 2), 24, 26 (корпус 2), 28, 30, 32,<text:line-break/>34 (корпус 1), 36/48,<text:line-break/>34 (корпус 2)<text:line-break/>Путевой проезд, дома № 44, 50<text:line-break/>Стандартная улица, дома № 13, 15,<text:line-break/>15 (корпуса 1, 2), 17 (корпус 1),<text:line-break/>19 (корпуса 1, 2), 21 (корпус 1),<text:line-break/>23 (корпус 1), 27, 31<text:line-break/></text:p>
          </table:table-cell>
          <table:table-cell table:style-name="TableRowCell" office:value-type="string">
            <text:p text:style-name="Table_20_Contents">Стандартная улица, дом 4А<text:line-break/>Государственное бюджетное профессиональное образовательное учреждение города Москвы "Московский автомобильно-дорожный колледж им. А.А. Николаева"<text:line-break/>8(499) 766-63-51<text:line-break/></text:p>
          </table:table-cell>
          <table:table-cell table:style-name="TableRowCell" office:value-type="string">
            <text:p text:style-name="Table_20_Contents">Стандартная улица, дом 4А<text:line-break/>Государственное бюджетное профессиональное образовательное учреждение города Москвы "Московский автомобильно-дорожный колледж им. А.А. Николаева"<text:line-break/>8(499) 766-63-51<text:line-break/></text:p>
          </table:table-cell>
        </table:table-row>
        <table:table-row>
          <table:table-cell table:style-name="TableRowCell" office:value-type="string">
            <text:p text:style-name="Table_20_Contents">14</text:p>
          </table:table-cell>
          <table:table-cell table:style-name="TableRowCell" office:value-type="string">
            <text:p text:style-name="Table_20_Contents">Алтуфьевский</text:p>
          </table:table-cell>
          <table:table-cell table:style-name="TableRowCell" office:value-type="string">
            <text:p text:style-name="Table_20_Contents">506</text:p>
          </table:table-cell>
          <table:table-cell table:style-name="TableRowCell" office:value-type="string">
            <text:p text:style-name="Table_20_Contents">Алтуфьевское шоссе, дома<text:line-break/>№ 77 (корпус 1), 79<text:line-break/>Инженерная улица, дома № 2, 4, 6,<text:line-break/>8, 8А, 10 (корпуса 1, 2), 14 (корпуса 1, 2)<text:line-break/>18 (корпуса 1, 2), 20 (корпус 1)<text:line-break/>Стандартная улица, дома № 1, 3, 5, 7,<text:line-break/>9 (корпуса 1, 2)<text:line-break/></text:p>
          </table:table-cell>
          <table:table-cell table:style-name="TableRowCell" office:value-type="string">
            <text:p text:style-name="Table_20_Contents">Инженерная улица, дом 16<text:line-break/>Государственное бюджетное общеобразовательное учреждение города Москвы "Школа № 305"<text:line-break/>8(499) 900-90-30<text:line-break/></text:p>
          </table:table-cell>
          <table:table-cell table:style-name="TableRowCell" office:value-type="string">
            <text:p text:style-name="Table_20_Contents">Инженерная улица, дом 16<text:line-break/>Государственное бюджетное общеобразовательное учреждение города Москвы "Школа № 305"<text:line-break/>8(499) 900-90-30<text:line-break/></text:p>
          </table:table-cell>
        </table:table-row>
        <table:table-row>
          <table:table-cell table:style-name="TableRowCell" office:value-type="string">
            <text:p text:style-name="Table_20_Contents">15</text:p>
          </table:table-cell>
          <table:table-cell table:style-name="TableRowCell" office:value-type="string">
            <text:p text:style-name="Table_20_Contents">Алтуфьевский</text:p>
          </table:table-cell>
          <table:table-cell table:style-name="TableRowCell" office:value-type="string">
            <text:p text:style-name="Table_20_Contents">507</text:p>
          </table:table-cell>
          <table:table-cell table:style-name="TableRowCell" office:value-type="string">
            <text:p text:style-name="Table_20_Contents">Алтуфьевское шоссе, дома № 56, 58А, 58Б, 60<text:line-break/>Бибиревская улица, дома № 1,<text:line-break/>7 (корпуса 1, 2)<text:line-break/></text:p>
          </table:table-cell>
          <table:table-cell table:style-name="TableRowCell" office:value-type="string">
            <text:p text:style-name="Table_20_Contents">Бибиревская улица, дом 5<text:line-break/>Государственное бюджетное общеобразовательное учреждение города Москвы "Школа № 1370"<text:line-break/>8(499) 902 94-65<text:line-break/></text:p>
          </table:table-cell>
          <table:table-cell table:style-name="TableRowCell" office:value-type="string">
            <text:p text:style-name="Table_20_Contents">Бибиревская улица, дом 5<text:line-break/>Государственное бюджетное общеобразовательное учреждение города Москвы "Школа № 1370"<text:line-break/>8(499) 902-94-11<text:line-break/></text:p>
          </table:table-cell>
        </table:table-row>
        <table:table-row>
          <table:table-cell table:style-name="TableRowCell" office:value-type="string">
            <text:p text:style-name="Table_20_Contents">16</text:p>
          </table:table-cell>
          <table:table-cell table:style-name="TableRowCell" office:value-type="string">
            <text:p text:style-name="Table_20_Contents">Алтуфьевский</text:p>
          </table:table-cell>
          <table:table-cell table:style-name="TableRowCell" office:value-type="string">
            <text:p text:style-name="Table_20_Contents">508</text:p>
          </table:table-cell>
          <table:table-cell table:style-name="TableRowCell" office:value-type="string">
            <text:p text:style-name="Table_20_Contents">Бибиревская улица, дома № 3, 9, 15</text:p>
          </table:table-cell>
          <table:table-cell table:style-name="TableRowCell" office:value-type="string">
            <text:p text:style-name="Table_20_Contents">Бибиревская улица, дом 5<text:line-break/>Государственное бюджетное общеобразовательное учреждение города Москвы "Школа № 1370"<text:line-break/>8(499) 902-94-65<text:line-break/></text:p>
          </table:table-cell>
          <table:table-cell table:style-name="TableRowCell" office:value-type="string">
            <text:p text:style-name="Table_20_Contents">Бибиревская улица, дом 5<text:line-break/>Государственное бюджетное общеобразовательное учреждение города Москвы "Школа № 1370"<text:line-break/>8(499) 902-94-65<text:line-break/></text:p>
          </table:table-cell>
        </table:table-row>
        <table:table-row>
          <table:table-cell table:style-name="TableRowCell" office:value-type="string">
            <text:p text:style-name="Table_20_Contents">17</text:p>
          </table:table-cell>
          <table:table-cell table:style-name="TableRowCell" office:value-type="string">
            <text:p text:style-name="Table_20_Contents">Алтуфьевский</text:p>
          </table:table-cell>
          <table:table-cell table:style-name="TableRowCell" office:value-type="string">
            <text:p text:style-name="Table_20_Contents">510</text:p>
          </table:table-cell>
          <table:table-cell table:style-name="TableRowCell" office:value-type="string">
            <text:p text:style-name="Table_20_Contents">Алтуфьевское шоссе, дома № 62А, 62Б, 62В, 64, 64В, 66/2</text:p>
          </table:table-cell>
          <table:table-cell table:style-name="TableRowCell" office:value-type="string">
            <text:p text:style-name="Table_20_Contents">Алтуфьевское шоссе, дом 60Б Государственное бюджетное общеобразовательное учреждение города Москвы "Школа № 1370"<text:line-break/>8(499) 902 46 77</text:p>
          </table:table-cell>
          <table:table-cell table:style-name="TableRowCell" office:value-type="string">
            <text:p text:style-name="Table_20_Contents">Алтуфьевское шоссе, дом 60Б Государственное бюджетное общеобразовательное учреждение города Москвы "Школа № 1370"<text:line-break/>8(499) 902-46-77</text:p>
          </table:table-cell>
        </table:table-row>
        <table:table-row>
          <table:table-cell table:style-name="TableRowCell" office:value-type="string">
            <text:p text:style-name="Table_20_Contents">18</text:p>
          </table:table-cell>
          <table:table-cell table:style-name="TableRowCell" office:value-type="string">
            <text:p text:style-name="Table_20_Contents">Алтуфьевский</text:p>
          </table:table-cell>
          <table:table-cell table:style-name="TableRowCell" office:value-type="string">
            <text:p text:style-name="Table_20_Contents">512</text:p>
          </table:table-cell>
          <table:table-cell table:style-name="TableRowCell" office:value-type="string">
            <text:p text:style-name="Table_20_Contents">Костромская улица, дома № 4, 6,<text:line-break/>6 (корпус 2), 10, 12, 14А, 18, 20<text:line-break/></text:p>
          </table:table-cell>
          <table:table-cell table:style-name="TableRowCell" office:value-type="string">
            <text:p text:style-name="Table_20_Contents">Костромская улица, дом 14 корпус 1 Государственное бюджетное общеобразовательное учреждение города Москвы "Школа № 1370"<text:line-break/>8(499) 902-31-51</text:p>
          </table:table-cell>
          <table:table-cell table:style-name="TableRowCell" office:value-type="string">
            <text:p text:style-name="Table_20_Contents">Костромская улица, дом 14 корпус 1 Государственное бюджетное общеобразовательное учреждение города Москвы "Школа № 1370"<text:line-break/>8(499) 902-22-09</text:p>
          </table:table-cell>
        </table:table-row>
        <table:table-row>
          <table:table-cell table:style-name="TableRowCell" office:value-type="string">
            <text:p text:style-name="Table_20_Contents">19</text:p>
          </table:table-cell>
          <table:table-cell table:style-name="TableRowCell" office:value-type="string">
            <text:p text:style-name="Table_20_Contents">Алтуфьевский</text:p>
          </table:table-cell>
          <table:table-cell table:style-name="TableRowCell" office:value-type="string">
            <text:p text:style-name="Table_20_Contents">513</text:p>
          </table:table-cell>
          <table:table-cell table:style-name="TableRowCell" office:value-type="string">
            <text:p text:style-name="Table_20_Contents">Бибиревская улица, дома № 11, 17, 17В, 19<text:line-break/>Костромская улица, дома № 4А, 12А, 16<text:line-break/></text:p>
          </table:table-cell>
          <table:table-cell table:style-name="TableRowCell" office:value-type="string">
            <text:p text:style-name="Table_20_Contents">Костромская улица, дом 14 корпус 1 Государственное бюджетное общеобразовательное учреждение города Москвы "Школа № 1370"<text:line-break/>8(499) 902-31-51</text:p>
          </table:table-cell>
          <table:table-cell table:style-name="TableRowCell" office:value-type="string">
            <text:p text:style-name="Table_20_Contents">Костромская улица, дом 14 корпус 1 Государственное бюджетное общеобразовательное учреждение города Москвы "Школа № 1370"<text:line-break/>8(499) 902-31-51</text:p>
          </table:table-cell>
        </table:table-row>
        <table:table-row>
          <table:table-cell table:style-name="TableRowCell" office:value-type="string">
            <text:p text:style-name="Table_20_Contents">20</text:p>
          </table:table-cell>
          <table:table-cell table:style-name="TableRowCell" office:value-type="string">
            <text:p text:style-name="Table_20_Contents">Бабушкинский</text:p>
          </table:table-cell>
          <table:table-cell table:style-name="TableRowCell" office:value-type="string">
            <text:p text:style-name="Table_20_Contents">514</text:p>
          </table:table-cell>
          <table:table-cell table:style-name="TableRowCell" office:value-type="string">
            <text:p text:style-name="Table_20_Contents">Анадырский проезд, дома № 5 (корпуса 1, 2), 7, 7 (корпуса 2, 3), 9, 11, 13, 15/1, 17/1;<text:line-break/>улица Коминтерна, дома № 4, 6, 7, 8, 9 (корпуса 1, 2), 10 (корпус 1), 11/7, 12, 12 (корпус 2), 13/4, 14, 14 (корпус 2), 16, 18/5, 20/2;<text:line-break/>улица Летчика Бабушкина, дома № 18 (корпус 2), 22, 24;<text:line-break/>улица Менжинского, дома № 3, 5;<text:line-break/>улица Рудневой, дома № 6, 8, 9, 11.<text:line-break/></text:p>
          </table:table-cell>
          <table:table-cell table:style-name="TableRowCell" office:value-type="string">
            <text:p text:style-name="Table_20_Contents">улица Коминтерна, дом № 16, корпус 1,<text:line-break/>в помещении ГБОУ города Москвы «Школа № 281», учебный корпус № 4,<text:line-break/>8(499)184-37-03</text:p>
          </table:table-cell>
          <table:table-cell table:style-name="TableRowCell" office:value-type="string">
            <text:p text:style-name="Table_20_Contents">улица Коминтерна, дом № 16, корпус 1,<text:line-break/>в помещении ГБОУ города Москвы «Школа № 281», учебный корпус № 4,<text:line-break/>8(499)184-37-03</text:p>
          </table:table-cell>
        </table:table-row>
        <table:table-row>
          <table:table-cell table:style-name="TableRowCell" office:value-type="string">
            <text:p text:style-name="Table_20_Contents">21</text:p>
          </table:table-cell>
          <table:table-cell table:style-name="TableRowCell" office:value-type="string">
            <text:p text:style-name="Table_20_Contents">Бабушкинский</text:p>
          </table:table-cell>
          <table:table-cell table:style-name="TableRowCell" office:value-type="string">
            <text:p text:style-name="Table_20_Contents">515</text:p>
          </table:table-cell>
          <table:table-cell table:style-name="TableRowCell" office:value-type="string">
            <text:p text:style-name="Table_20_Contents">Анадырский проезд, дома № 1, 3;<text:line-break/>улица Верхоянская, дома № 2, 4, 6 (корпус 1), 8, 10, 18 (корпуса 1, 2);<text:line-break/>улица Коминтерна, дом № 2 (корпус 2);<text:line-break/>улица Летчика Бабушкина, дома № 2, 3, 4, 5, 6, 7, 9 (корпуса 1, 2);<text:line-break/>улица Радужная, дома № 3 (корпуса 1, 2), 5 (корпуса 1, 2), 9 (корпуса 1, 2), 11;<text:line-break/>улица Енисейская, дом № 2 (корпус 2).<text:line-break/></text:p>
          </table:table-cell>
          <table:table-cell table:style-name="TableRowCell" office:value-type="string">
            <text:p text:style-name="Table_20_Contents">улица Радужная, дом № 7, в помещении ГБОУ города Москвы «Школа № 281», учебный корпус № 1,<text:line-break/>8(495)471-28-55<text:line-break/></text:p>
          </table:table-cell>
          <table:table-cell table:style-name="TableRowCell" office:value-type="string">
            <text:p text:style-name="Table_20_Contents">улица Радужная, дом № 7, в помещении ГБОУ города Москвы «Школа № 281», учебный корпус № 1,<text:line-break/>8(495)471-28-00<text:line-break/></text:p>
          </table:table-cell>
        </table:table-row>
        <table:table-row>
          <table:table-cell table:style-name="TableRowCell" office:value-type="string">
            <text:p text:style-name="Table_20_Contents">22</text:p>
          </table:table-cell>
          <table:table-cell table:style-name="TableRowCell" office:value-type="string">
            <text:p text:style-name="Table_20_Contents">Бабушкинский</text:p>
          </table:table-cell>
          <table:table-cell table:style-name="TableRowCell" office:value-type="string">
            <text:p text:style-name="Table_20_Contents">517</text:p>
          </table:table-cell>
          <table:table-cell table:style-name="TableRowCell" office:value-type="string">
            <text:p text:style-name="Table_20_Contents">улица Енисейская, дома № 2, 3 (корпуса 1, 2, 5), 4, 5, 6, 7, 8, 10, 12;<text:line-break/>улица Кольская, дома № 2 (корпус 2, 5);<text:line-break/>улица Искры, дома № 11, 13 (корпуса 1, 2, 3);<text:line-break/>улица Радужная, дома № 15 (корпуса 1, 2), 17, 18, 22 (корпус 2) 24, 26.<text:line-break/></text:p>
          </table:table-cell>
          <table:table-cell table:style-name="TableRowCell" office:value-type="string">
            <text:p text:style-name="Table_20_Contents">улица Радужная, дом № 7, в помещении ГБОУ города Москвы «Школа № 281», учебный корпус № 1,<text:line-break/>8(495)471-28-55<text:line-break/><text:line-break/></text:p>
          </table:table-cell>
          <table:table-cell table:style-name="TableRowCell" office:value-type="string">
            <text:p text:style-name="Table_20_Contents">улица Радужная, дом № 7, в помещении ГБОУ города Москвы «Школа № 281», учебный корпус № 1<text:line-break/>8(495)471-28-11</text:p>
          </table:table-cell>
        </table:table-row>
        <table:table-row>
          <table:table-cell table:style-name="TableRowCell" office:value-type="string">
            <text:p text:style-name="Table_20_Contents">23</text:p>
          </table:table-cell>
          <table:table-cell table:style-name="TableRowCell" office:value-type="string">
            <text:p text:style-name="Table_20_Contents">Бабушкинский</text:p>
          </table:table-cell>
          <table:table-cell table:style-name="TableRowCell" office:value-type="string">
            <text:p text:style-name="Table_20_Contents">519</text:p>
          </table:table-cell>
          <table:table-cell table:style-name="TableRowCell" office:value-type="string">
            <text:p text:style-name="Table_20_Contents">улица Искры, дома № 1, 3, 7, 9;<text:line-break/>улица Летчика Бабушкина, дома № 11/2 (корпуса 1, 2);<text:line-break/>улица Радужная, дома № 4 (корпуса 1, 2), 6, 8, 10, 12 (корпуса 1, 2), 14 (корпуса 1, 2, 3), 16.<text:line-break/></text:p>
          </table:table-cell>
          <table:table-cell table:style-name="TableRowCell" office:value-type="string">
            <text:p text:style-name="Table_20_Contents">улица Радужная, дом № 7, в помещении ГБОУ города Москвы «Школа № 281», учебный корпус № 1,<text:line-break/>8(495)471-28-55<text:line-break/></text:p>
          </table:table-cell>
          <table:table-cell table:style-name="TableRowCell" office:value-type="string">
            <text:p text:style-name="Table_20_Contents">улица Радужная, дом № 7, в помещении ГБОУ города Москвы «Школа № 281», учебный корпус № 1,<text:line-break/>8(495)471-28-22<text:line-break/></text:p>
          </table:table-cell>
        </table:table-row>
        <table:table-row>
          <table:table-cell table:style-name="TableRowCell" office:value-type="string">
            <text:p text:style-name="Table_20_Contents">24</text:p>
          </table:table-cell>
          <table:table-cell table:style-name="TableRowCell" office:value-type="string">
            <text:p text:style-name="Table_20_Contents">Бабушкинский</text:p>
          </table:table-cell>
          <table:table-cell table:style-name="TableRowCell" office:value-type="string">
            <text:p text:style-name="Table_20_Contents">522</text:p>
          </table:table-cell>
          <table:table-cell table:style-name="TableRowCell" office:value-type="string">
            <text:p text:style-name="Table_20_Contents">улица Летчика Бабушкина, дома № 10/1, 12, 14, 15, 16 (корпуса 1, 2), 17, 18;<text:line-break/>улица Печорская, дома № 1, 2, 3, 4, 5, 6, 6 (корпус 1), 7, 8, 9, 11, 13;<text:line-break/>улица Коминтерна, дома № 3 (корпуса 1, 2), 5;<text:line-break/>улица Енисейская, дом № 16/21;<text:line-break/>улица Ленская, дом № 9.<text:line-break/></text:p>
          </table:table-cell>
          <table:table-cell table:style-name="TableRowCell" office:value-type="string">
            <text:p text:style-name="Table_20_Contents">улица Ленская, дом № 6, в помещении ГБОУ города Москвы «Школа № 281», учебный корпус № 2,<text:line-break/>8(495)471-15-45<text:line-break/><text:line-break/></text:p>
          </table:table-cell>
          <table:table-cell table:style-name="TableRowCell" office:value-type="string">
            <text:p text:style-name="Table_20_Contents">улица Ленская, дом № 6, в помещении ГБОУ города Москвы «Школа № 281», учебный корпус № 2,<text:line-break/>8(495)471-15-45<text:line-break/></text:p>
          </table:table-cell>
        </table:table-row>
        <table:table-row>
          <table:table-cell table:style-name="TableRowCell" office:value-type="string">
            <text:p text:style-name="Table_20_Contents">25</text:p>
          </table:table-cell>
          <table:table-cell table:style-name="TableRowCell" office:value-type="string">
            <text:p text:style-name="Table_20_Contents">Бабушкинский</text:p>
          </table:table-cell>
          <table:table-cell table:style-name="TableRowCell" office:value-type="string">
            <text:p text:style-name="Table_20_Contents">524</text:p>
          </table:table-cell>
          <table:table-cell table:style-name="TableRowCell" office:value-type="string">
            <text:p text:style-name="Table_20_Contents">улица Чичерина, дома № 2/9, 6, 8 (корпус 1), 10 (корпус 1), 12/2;<text:line-break/>улица Искры, дом № 19;<text:line-break/>улица Печорская, дома № 14, 16;<text:line-break/>улица Кольская, дом 8 (корпус 2).<text:line-break/></text:p>
          </table:table-cell>
          <table:table-cell table:style-name="TableRowCell" office:value-type="string">
            <text:p text:style-name="Table_20_Contents">улица Печорская, дом № 18, в помещении ГБОУ города Москвы «Школа № 1558 имени Росалии де Кастро» СП № 2,<text:line-break/>8(495)471-15-61<text:line-break/><text:line-break/></text:p>
          </table:table-cell>
          <table:table-cell table:style-name="TableRowCell" office:value-type="string">
            <text:p text:style-name="Table_20_Contents">улица Печорская, дом № 18, в помещении ГБОУ города Москвы «Школа № 1558 имени Росалии де Кастро» СП № 2,<text:line-break/>8(495)470-99-14<text:line-break/></text:p>
          </table:table-cell>
        </table:table-row>
        <table:table-row>
          <table:table-cell table:style-name="TableRowCell" office:value-type="string">
            <text:p text:style-name="Table_20_Contents">26</text:p>
          </table:table-cell>
          <table:table-cell table:style-name="TableRowCell" office:value-type="string">
            <text:p text:style-name="Table_20_Contents">Бабушкинский</text:p>
          </table:table-cell>
          <table:table-cell table:style-name="TableRowCell" office:value-type="string">
            <text:p text:style-name="Table_20_Contents">525</text:p>
          </table:table-cell>
          <table:table-cell table:style-name="TableRowCell" office:value-type="string">
            <text:p text:style-name="Table_20_Contents">улица Чичерина, дом № 8 (корпус 2);<text:line-break/>Чукотский проезд, дома № 2, 4, 10(8);<text:line-break/>улица Ленская, дома № 23, 28.<text:line-break/></text:p>
          </table:table-cell>
          <table:table-cell table:style-name="TableRowCell" office:value-type="string">
            <text:p text:style-name="Table_20_Contents">улица Печорская, дом № 18, в помещении ГБОУ города Москвы «Школа № 1558 имени Росалии де Кастро» СП № 2,<text:line-break/>8(495)471-15-61<text:line-break/></text:p>
          </table:table-cell>
          <table:table-cell table:style-name="TableRowCell" office:value-type="string">
            <text:p text:style-name="Table_20_Contents">улица Печорская, дом № 18, в помещении ГБОУ города Москвы «Школа № 1558 имени Росалии де Кастро» СП № 2,<text:line-break/>8(495)471-15-61<text:line-break/></text:p>
          </table:table-cell>
        </table:table-row>
        <table:table-row>
          <table:table-cell table:style-name="TableRowCell" office:value-type="string">
            <text:p text:style-name="Table_20_Contents">27</text:p>
          </table:table-cell>
          <table:table-cell table:style-name="TableRowCell" office:value-type="string">
            <text:p text:style-name="Table_20_Contents">Бабушкинский</text:p>
          </table:table-cell>
          <table:table-cell table:style-name="TableRowCell" office:value-type="string">
            <text:p text:style-name="Table_20_Contents">528</text:p>
          </table:table-cell>
          <table:table-cell table:style-name="TableRowCell" office:value-type="string">
            <text:p text:style-name="Table_20_Contents">улица Енисейская, дома № 11, 13 (корпуса 1, 2), 15, 17 (корпуса 1, 2, 3), 19;<text:line-break/>улица Менжинского, дома № 23 (корпуса 1, 2), 25, 29;<text:line-break/>улица Ленская, дома № 17, 19, 21.<text:line-break/></text:p>
          </table:table-cell>
          <table:table-cell table:style-name="TableRowCell" office:value-type="string">
            <text:p text:style-name="Table_20_Contents">улица Печорская, дом № 18, в помещении ГБОУ города Москвы «Школа № 1558 имени Росалии де Кастро» СП № 2,<text:line-break/>8(495)470-50-38<text:line-break/></text:p>
          </table:table-cell>
          <table:table-cell table:style-name="TableRowCell" office:value-type="string">
            <text:p text:style-name="Table_20_Contents">улица Печорская, дом № 18, в помещении ГБОУ города Москвы «Школа № 1558 имени Росалии де Кастро» СП № 2,<text:line-break/>8(495)471-23-94<text:line-break/></text:p>
          </table:table-cell>
        </table:table-row>
        <table:table-row>
          <table:table-cell table:style-name="TableRowCell" office:value-type="string">
            <text:p text:style-name="Table_20_Contents">28</text:p>
          </table:table-cell>
          <table:table-cell table:style-name="TableRowCell" office:value-type="string">
            <text:p text:style-name="Table_20_Contents">Бабушкинский</text:p>
          </table:table-cell>
          <table:table-cell table:style-name="TableRowCell" office:value-type="string">
            <text:p text:style-name="Table_20_Contents">529</text:p>
          </table:table-cell>
          <table:table-cell table:style-name="TableRowCell" office:value-type="string">
            <text:p text:style-name="Table_20_Contents">улица Енисейская, дома № 18/20, 20, 22, 22 (корпус 2);<text:line-break/>улица Ленская, дома № 2/21, 3, 7, 8 (корпуса 1, 2), 10 (корпуса 2, 3), 12, 14, 18;<text:line-break/>улица Менжинского, дома № 7, 9, 11 (корпуса 1, 2), 13 (корпуса 1, 2, 3), 15 (корпуса 1, 2), 17 (корпуса 1, 2), 19 (корпуса 1, 2), 21;<text:line-break/>улица Летчика Бабушкина, дома № 17 (корпус 3), 19/1, 23.<text:line-break/></text:p>
          </table:table-cell>
          <table:table-cell table:style-name="TableRowCell" office:value-type="string">
            <text:p text:style-name="Table_20_Contents">улица Ленская, дом № 6, в помещении ГБОУ города Москвы «Школа № 281», учебный корпус № 2,<text:line-break/>8(495)471-12-36<text:line-break/></text:p>
          </table:table-cell>
          <table:table-cell table:style-name="TableRowCell" office:value-type="string">
            <text:p text:style-name="Table_20_Contents">улица Ленская, дом № 6, в помещении ГБОУ города Москвы «Школа № 281», учебный корпус № 2,<text:line-break/>8(495)471-12-36<text:line-break/></text:p>
          </table:table-cell>
        </table:table-row>
        <table:table-row>
          <table:table-cell table:style-name="TableRowCell" office:value-type="string">
            <text:p text:style-name="Table_20_Contents">29</text:p>
          </table:table-cell>
          <table:table-cell table:style-name="TableRowCell" office:value-type="string">
            <text:p text:style-name="Table_20_Contents">Бабушкинский</text:p>
          </table:table-cell>
          <table:table-cell table:style-name="TableRowCell" office:value-type="string">
            <text:p text:style-name="Table_20_Contents">530</text:p>
          </table:table-cell>
          <table:table-cell table:style-name="TableRowCell" office:value-type="string">
            <text:p text:style-name="Table_20_Contents">улица Летчика Бабушкина, дома № 25/16, 27 А, 29 (корпуса 1, 2, 3, 4), 31, 31 (корпус 2), 33 (корпуса 1, 2, 3, 4, 5), 35 (корпуса 1, 2), 37 (корпуса 1, 2);<text:line-break/>улица Менжинского, дома № 18, 20 (корпус 1), 24 (корпуса 1, 2), 26 (корпуса 1, 2), 28 (корпуса 1, 2, 3, 4), 32 (корпуса 1, 2, 3).<text:line-break/></text:p>
          </table:table-cell>
          <table:table-cell table:style-name="TableRowCell" office:value-type="string">
            <text:p text:style-name="Table_20_Contents">улица Енисейская, дом № 32, корпус 3 в помещении ГБОУ города Москвы «Школа № 1095», СП № 6,<text:line-break/>8(495)472-50-00<text:line-break/></text:p>
          </table:table-cell>
          <table:table-cell table:style-name="TableRowCell" office:value-type="string">
            <text:p text:style-name="Table_20_Contents">улица Енисейская, дом № 32, корпус 3 в помещении ГБОУ города Москвы «Школа № 1095», СП № 6,<text:line-break/>8(495)472-50-00<text:line-break/></text:p>
          </table:table-cell>
        </table:table-row>
        <table:table-row>
          <table:table-cell table:style-name="TableRowCell" office:value-type="string">
            <text:p text:style-name="Table_20_Contents">30</text:p>
          </table:table-cell>
          <table:table-cell table:style-name="TableRowCell" office:value-type="string">
            <text:p text:style-name="Table_20_Contents">Бабушкинский</text:p>
          </table:table-cell>
          <table:table-cell table:style-name="TableRowCell" office:value-type="string">
            <text:p text:style-name="Table_20_Contents">531</text:p>
          </table:table-cell>
          <table:table-cell table:style-name="TableRowCell" office:value-type="string">
            <text:p text:style-name="Table_20_Contents">улица Енисейская, дома № 24, 26, 28 (корпуса 1, 2), 30, 32 (корпуса 1, 2), 34;<text:line-break/>Староватутинский проезд, дома № 1, 3, 7, 11.<text:line-break/></text:p>
          </table:table-cell>
          <table:table-cell table:style-name="TableRowCell" office:value-type="string">
            <text:p text:style-name="Table_20_Contents">улица Енисейская, дом № 32, корпус 3 в помещении ГБОУ города Москвы «Школа № 1095», СП № 6,<text:line-break/>8(495)472-50-00<text:line-break/></text:p>
          </table:table-cell>
          <table:table-cell table:style-name="TableRowCell" office:value-type="string">
            <text:p text:style-name="Table_20_Contents">улица Енисейская, дом № 32, корпус 3 в помещении ГБОУ города Москвы «Школа № 1095», СП № 6,<text:line-break/>8(495)470-91-55</text:p>
          </table:table-cell>
        </table:table-row>
        <table:table-row>
          <table:table-cell table:style-name="TableRowCell" office:value-type="string">
            <text:p text:style-name="Table_20_Contents">31</text:p>
          </table:table-cell>
          <table:table-cell table:style-name="TableRowCell" office:value-type="string">
            <text:p text:style-name="Table_20_Contents">Бабушкинский</text:p>
          </table:table-cell>
          <table:table-cell table:style-name="TableRowCell" office:value-type="string">
            <text:p text:style-name="Table_20_Contents">533</text:p>
          </table:table-cell>
          <table:table-cell table:style-name="TableRowCell" office:value-type="string">
            <text:p text:style-name="Table_20_Contents">улица Енисейская, дома № 21, 25, 29, 31 (корпус 1), 33;<text:line-break/>улица Менжинского, дома № 38 (корпуса 1, 2, 3);<text:line-break/>Олонецкий проезд, дома № 4, 8, 10, 12, 18, 18 (корпус 1), 20;<text:line-break/>Извилистый проезд, дом № 11;<text:line-break/>Староватутинский проезд, дома № 13, 15, 17.<text:line-break/></text:p>
          </table:table-cell>
          <table:table-cell table:style-name="TableRowCell" office:value-type="string">
            <text:p text:style-name="Table_20_Contents">Олонецкий проезд, дом № 6, в помещении ГБОУ города Москвы «Школа № 1095», СП № 7,<text:line-break/>8(495)471-30-32<text:line-break/></text:p>
          </table:table-cell>
          <table:table-cell table:style-name="TableRowCell" office:value-type="string">
            <text:p text:style-name="Table_20_Contents">Олонецкий проезд, дом № 6, в помещении ГБОУ города Москвы «Школа № 1095», СП № 7<text:line-break/>8(495)470-52-03</text:p>
          </table:table-cell>
        </table:table-row>
        <table:table-row>
          <table:table-cell table:style-name="TableRowCell" office:value-type="string">
            <text:p text:style-name="Table_20_Contents">32</text:p>
          </table:table-cell>
          <table:table-cell table:style-name="TableRowCell" office:value-type="string">
            <text:p text:style-name="Table_20_Contents">Бабушкинский</text:p>
          </table:table-cell>
          <table:table-cell table:style-name="TableRowCell" office:value-type="string">
            <text:p text:style-name="Table_20_Contents">538</text:p>
          </table:table-cell>
          <table:table-cell table:style-name="TableRowCell" office:value-type="string">
            <text:p text:style-name="Table_20_Contents">улица Осташковская, дома № 5, 7 (корпуса 1, 2, 3, 4, 5), 9 (корпус 1, 2, 5), 11 (строение 1), 13, 15 (строение 1), 15 (корпус 1), 17, 19, 21, 23;<text:line-break/>улица Летчика Бабушкина, дома № 39, 39 (корпуса 1, 3), 41, 41 (корпуса 1), 43, 45 (корпуса 1, 2).<text:line-break/></text:p>
          </table:table-cell>
          <table:table-cell table:style-name="TableRowCell" office:value-type="string">
            <text:p text:style-name="Table_20_Contents">Староватутинский проезд, дом № 8, корпус 1,<text:line-break/>в помещении ГБПОУ города Москвы «Первый Московский Образовательный Комплекс»,<text:line-break/>8(499)184-20-81<text:line-break/></text:p>
          </table:table-cell>
          <table:table-cell table:style-name="TableRowCell" office:value-type="string">
            <text:p text:style-name="Table_20_Contents">Староватутинский проезд, дом № 8, корпус 1,<text:line-break/>в помещении ГБПОУ города Москвы «Первый Московский Образовательный Комплекс»,<text:line-break/>8(499)184-21-27<text:line-break/></text:p>
          </table:table-cell>
        </table:table-row>
        <table:table-row>
          <table:table-cell table:style-name="TableRowCell" office:value-type="string">
            <text:p text:style-name="Table_20_Contents">33</text:p>
          </table:table-cell>
          <table:table-cell table:style-name="TableRowCell" office:value-type="string">
            <text:p text:style-name="Table_20_Contents">Бибирево</text:p>
          </table:table-cell>
          <table:table-cell table:style-name="TableRowCell" office:value-type="string">
            <text:p text:style-name="Table_20_Contents">539</text:p>
          </table:table-cell>
          <table:table-cell table:style-name="TableRowCell" office:value-type="string">
            <text:p text:style-name="Table_20_Contents">улица Белозерская, дома № 1а, 3, 3а, 3б, 5, 9;<text:line-break/>улица Корнейчука, дома № 14, 16, 18, 20;<text:line-break/>улица Лескова, дома № 11а, 13а, 15;<text:line-break/>улица Мелиховская, дома № 2, 4, 6.</text:p>
          </table:table-cell>
          <table:table-cell table:style-name="TableRowCell" office:value-type="string">
            <text:p text:style-name="Table_20_Contents">улица Белозерская, дом 7, в помещении ГБОУ г. Москвы «Школа № 1413», уч. корп. № 3,<text:line-break/>8(499) 206-64-77</text:p>
          </table:table-cell>
          <table:table-cell table:style-name="TableRowCell" office:value-type="string">
            <text:p text:style-name="Table_20_Contents">улица Белозерская, дом 7, в помещении ГБОУ г. Москвы «Школа № 1413», уч. корп. № 3,<text:line-break/>8(499) 206-64-77</text:p>
          </table:table-cell>
        </table:table-row>
        <table:table-row>
          <table:table-cell table:style-name="TableRowCell" office:value-type="string">
            <text:p text:style-name="Table_20_Contents">34</text:p>
          </table:table-cell>
          <table:table-cell table:style-name="TableRowCell" office:value-type="string">
            <text:p text:style-name="Table_20_Contents">Бибирево</text:p>
          </table:table-cell>
          <table:table-cell table:style-name="TableRowCell" office:value-type="string">
            <text:p text:style-name="Table_20_Contents">542</text:p>
          </table:table-cell>
          <table:table-cell table:style-name="TableRowCell" office:value-type="string">
            <text:p text:style-name="Table_20_Contents">улица Белозерская, дома № 9а, 9б, 11, 11а, 11б, 17а, 17б;<text:line-break/>улица Корнейчука, дома № 22, 24, 26.</text:p>
          </table:table-cell>
          <table:table-cell table:style-name="TableRowCell" office:value-type="string">
            <text:p text:style-name="Table_20_Contents">улица Белозерская, дом 15, в помещении ГБОУ г. Москвы «Школа № 1413», уч. корп. № 1,<text:line-break/>8(499) 206-32-00</text:p>
          </table:table-cell>
          <table:table-cell table:style-name="TableRowCell" office:value-type="string">
            <text:p text:style-name="Table_20_Contents">улица Белозерская, дом 15, в помещении ГБОУ г. Москвы «Школа № 1413», уч. корп. № 1,<text:line-break/>8(499) 206-32-00</text:p>
          </table:table-cell>
        </table:table-row>
        <table:table-row>
          <table:table-cell table:style-name="TableRowCell" office:value-type="string">
            <text:p text:style-name="Table_20_Contents">35</text:p>
          </table:table-cell>
          <table:table-cell table:style-name="TableRowCell" office:value-type="string">
            <text:p text:style-name="Table_20_Contents">Бибирево</text:p>
          </table:table-cell>
          <table:table-cell table:style-name="TableRowCell" office:value-type="string">
            <text:p text:style-name="Table_20_Contents">544</text:p>
          </table:table-cell>
          <table:table-cell table:style-name="TableRowCell" office:value-type="string">
            <text:p text:style-name="Table_20_Contents">улица Белозерская, дома № 17, 19, 21, 23;<text:line-break/>улица Корнейчука, дома № 30, 32, 34;<text:line-break/>улица Лескова, дома № 17, 17а, 19, 21, 23, 23б, 25б.</text:p>
          </table:table-cell>
          <table:table-cell table:style-name="TableRowCell" office:value-type="string">
            <text:p text:style-name="Table_20_Contents">улица Белозерская, дом 15, в помещении ГБОУ г. Москвы «Школа № 1413», уч. корп. № 1,<text:line-break/>8(499) 206-33-47</text:p>
          </table:table-cell>
          <table:table-cell table:style-name="TableRowCell" office:value-type="string">
            <text:p text:style-name="Table_20_Contents">улица Белозерская, дом 15, в помещении ГБОУ г. Москвы «Школа № 1413», уч. корп. № 1,<text:line-break/>8(499) 206-33-47</text:p>
          </table:table-cell>
        </table:table-row>
        <table:table-row>
          <table:table-cell table:style-name="TableRowCell" office:value-type="string">
            <text:p text:style-name="Table_20_Contents">36</text:p>
          </table:table-cell>
          <table:table-cell table:style-name="TableRowCell" office:value-type="string">
            <text:p text:style-name="Table_20_Contents">Бибирево</text:p>
          </table:table-cell>
          <table:table-cell table:style-name="TableRowCell" office:value-type="string">
            <text:p text:style-name="Table_20_Contents">547</text:p>
          </table:table-cell>
          <table:table-cell table:style-name="TableRowCell" office:value-type="string">
            <text:p text:style-name="Table_20_Contents">улица Корнейчука, дома № 36, 36а, 36б, 38, 38а, 42, 54а, 56, 58, 58а, 58в;<text:line-break/>улица Лескова, дом № 25.</text:p>
          </table:table-cell>
          <table:table-cell table:style-name="TableRowCell" office:value-type="string">
            <text:p text:style-name="Table_20_Contents">улица Корнейчука, дом 52а, в помещении ГБОУ г. Москвы «Школа Глория», корпус 10,<text:line-break/>8(499) 206-90-74</text:p>
          </table:table-cell>
          <table:table-cell table:style-name="TableRowCell" office:value-type="string">
            <text:p text:style-name="Table_20_Contents">улица Корнейчука, дом 52а, в помещении ГБОУ г. Москвы «Школа Глория», корпус 10,<text:line-break/>8(499) 206-90-74</text:p>
          </table:table-cell>
        </table:table-row>
        <table:table-row>
          <table:table-cell table:style-name="TableRowCell" office:value-type="string">
            <text:p text:style-name="Table_20_Contents">37</text:p>
          </table:table-cell>
          <table:table-cell table:style-name="TableRowCell" office:value-type="string">
            <text:p text:style-name="Table_20_Contents">Бибирево</text:p>
          </table:table-cell>
          <table:table-cell table:style-name="TableRowCell" office:value-type="string">
            <text:p text:style-name="Table_20_Contents">548</text:p>
          </table:table-cell>
          <table:table-cell table:style-name="TableRowCell" office:value-type="string">
            <text:p text:style-name="Table_20_Contents">улица Корнейчука, дома № 33, 33а, 37, 39, 44, 46, 48, 48а, 50, 52, 54.</text:p>
          </table:table-cell>
          <table:table-cell table:style-name="TableRowCell" office:value-type="string">
            <text:p text:style-name="Table_20_Contents">улица Корнейчука, дом 37а, в помещении ГБОУ г. Москвы «Школа Глория», корпус 11,<text:line-break/>8(499) 207-03-14</text:p>
          </table:table-cell>
          <table:table-cell table:style-name="TableRowCell" office:value-type="string">
            <text:p text:style-name="Table_20_Contents">улица Корнейчука, дом 37а, в помещении ГБОУ г. Москвы «Школа Глория», корпус 11,<text:line-break/>8(499) 207-03-14</text:p>
          </table:table-cell>
        </table:table-row>
        <table:table-row>
          <table:table-cell table:style-name="TableRowCell" office:value-type="string">
            <text:p text:style-name="Table_20_Contents">38</text:p>
          </table:table-cell>
          <table:table-cell table:style-name="TableRowCell" office:value-type="string">
            <text:p text:style-name="Table_20_Contents">Бибирево</text:p>
          </table:table-cell>
          <table:table-cell table:style-name="TableRowCell" office:value-type="string">
            <text:p text:style-name="Table_20_Contents">549</text:p>
          </table:table-cell>
          <table:table-cell table:style-name="TableRowCell" office:value-type="string">
            <text:p text:style-name="Table_20_Contents">улица Корнейчука, дома № 41, 41а, 43, 47, 49, 51, 51б, 55, 59, 59а.</text:p>
          </table:table-cell>
          <table:table-cell table:style-name="TableRowCell" office:value-type="string">
            <text:p text:style-name="Table_20_Contents">улица Корнейчука, дом 37а, в помещении ГБОУ г. Москвы «Школа Глория», корпус 11,<text:line-break/>8(499) 206-93-01</text:p>
          </table:table-cell>
          <table:table-cell table:style-name="TableRowCell" office:value-type="string">
            <text:p text:style-name="Table_20_Contents">улица Корнейчука, дом 37а, в помещении ГБОУ г. Москвы «Школа Глория», корпус 11,<text:line-break/>8(499) 206-93-01</text:p>
          </table:table-cell>
        </table:table-row>
        <table:table-row>
          <table:table-cell table:style-name="TableRowCell" office:value-type="string">
            <text:p text:style-name="Table_20_Contents">39</text:p>
          </table:table-cell>
          <table:table-cell table:style-name="TableRowCell" office:value-type="string">
            <text:p text:style-name="Table_20_Contents">Бибирево</text:p>
          </table:table-cell>
          <table:table-cell table:style-name="TableRowCell" office:value-type="string">
            <text:p text:style-name="Table_20_Contents">551</text:p>
          </table:table-cell>
          <table:table-cell table:style-name="TableRowCell" office:value-type="string">
            <text:p text:style-name="Table_20_Contents">улица Плещеева, дома № 16, 18, 18 (корпус 2), 20, 22, 22а, 24, 26, 28, 30.</text:p>
          </table:table-cell>
          <table:table-cell table:style-name="TableRowCell" office:value-type="string">
            <text:p text:style-name="Table_20_Contents">улица Плещеева, дом 26а, в помещении ГБОУ г. Москвы «Школа Бибирево», шк. корп. № 4,<text:line-break/>8(499) 902-76-90</text:p>
          </table:table-cell>
          <table:table-cell table:style-name="TableRowCell" office:value-type="string">
            <text:p text:style-name="Table_20_Contents">улица Плещеева, дом 26а, в помещении ГБОУ г. Москвы «Школа Бибирево», шк. корп. № 4,<text:line-break/>8(499) 902-76-90</text:p>
          </table:table-cell>
        </table:table-row>
        <table:table-row>
          <table:table-cell table:style-name="TableRowCell" office:value-type="string">
            <text:p text:style-name="Table_20_Contents">40</text:p>
          </table:table-cell>
          <table:table-cell table:style-name="TableRowCell" office:value-type="string">
            <text:p text:style-name="Table_20_Contents">Бибирево</text:p>
          </table:table-cell>
          <table:table-cell table:style-name="TableRowCell" office:value-type="string">
            <text:p text:style-name="Table_20_Contents">553</text:p>
          </table:table-cell>
          <table:table-cell table:style-name="TableRowCell" office:value-type="string">
            <text:p text:style-name="Table_20_Contents">улица Коненкова, дома № 4б, 6, 6а, 8;<text:line-break/>улица Плещеева, дома № 5, 7, 7в, 9, 12, 14, 14а.</text:p>
          </table:table-cell>
          <table:table-cell table:style-name="TableRowCell" office:value-type="string">
            <text:p text:style-name="Table_20_Contents">улица Коненкова, дом 4а, в помещении ГБОУ г. Москвы «Школа Бибирево», шк. корп. № 3,<text:line-break/>8(499) 207-12-22</text:p>
          </table:table-cell>
          <table:table-cell table:style-name="TableRowCell" office:value-type="string">
            <text:p text:style-name="Table_20_Contents">улица Коненкова, дом 4а, в помещении ГБОУ г. Москвы «Школа Бибирево», шк. корп. № 3,<text:line-break/>8(499) 207-14-91</text:p>
          </table:table-cell>
        </table:table-row>
        <table:table-row>
          <table:table-cell table:style-name="TableRowCell" office:value-type="string">
            <text:p text:style-name="Table_20_Contents">41</text:p>
          </table:table-cell>
          <table:table-cell table:style-name="TableRowCell" office:value-type="string">
            <text:p text:style-name="Table_20_Contents">Бибирево</text:p>
          </table:table-cell>
          <table:table-cell table:style-name="TableRowCell" office:value-type="string">
            <text:p text:style-name="Table_20_Contents">555</text:p>
          </table:table-cell>
          <table:table-cell table:style-name="TableRowCell" office:value-type="string">
            <text:p text:style-name="Table_20_Contents">улица Коненкова, дом № 4;<text:line-break/>улица Плещеева, дома № 1, 3, 6, 6а, 8, 10;<text:line-break/>ул. Пришвина, дома № 17, 19, 21, 23.<text:line-break/></text:p>
          </table:table-cell>
          <table:table-cell table:style-name="TableRowCell" office:value-type="string">
            <text:p text:style-name="Table_20_Contents">улица Коненкова, дом 4а, в помещении ГБОУ г. Москвы «Школа Бибирево», шк. корп. № 3,<text:line-break/>8(499) 207-12-22</text:p>
          </table:table-cell>
          <table:table-cell table:style-name="TableRowCell" office:value-type="string">
            <text:p text:style-name="Table_20_Contents">улица Коненкова, дом 4а, в помещении ГБОУ г. Москвы «Школа Бибирево», шк. корп. № 3,<text:line-break/>8(499) 207-12-22</text:p>
          </table:table-cell>
        </table:table-row>
        <table:table-row>
          <table:table-cell table:style-name="TableRowCell" office:value-type="string">
            <text:p text:style-name="Table_20_Contents">42</text:p>
          </table:table-cell>
          <table:table-cell table:style-name="TableRowCell" office:value-type="string">
            <text:p text:style-name="Table_20_Contents">Бибирево</text:p>
          </table:table-cell>
          <table:table-cell table:style-name="TableRowCell" office:value-type="string">
            <text:p text:style-name="Table_20_Contents">559</text:p>
          </table:table-cell>
          <table:table-cell table:style-name="TableRowCell" office:value-type="string">
            <text:p text:style-name="Table_20_Contents">улица Коненкова, дома № 8в, 10, 12а;<text:line-break/>улица Лескова, дом № 28 (корпус 1), 30, 30 (корпус 1);<text:line-break/>улица Плещеева, дома № 11, 11в, 13, 15, 15а, 15б, 15 (корпус 1).</text:p>
          </table:table-cell>
          <table:table-cell table:style-name="TableRowCell" office:value-type="string">
            <text:p text:style-name="Table_20_Contents">улица Коненкова, дом 10а, в помещении ГБОУ г. Москвы «Школа Бибирево», шк. корп. № 2,<text:line-break/>8(499) 207-89-32</text:p>
          </table:table-cell>
          <table:table-cell table:style-name="TableRowCell" office:value-type="string">
            <text:p text:style-name="Table_20_Contents">улица Коненкова, дом 10а, в помещении ГБОУ г. Москвы «Школа Бибирево», шк. корп. № 2,<text:line-break/>8(499) 207-89-32</text:p>
          </table:table-cell>
        </table:table-row>
        <table:table-row>
          <table:table-cell table:style-name="TableRowCell" office:value-type="string">
            <text:p text:style-name="Table_20_Contents">43</text:p>
          </table:table-cell>
          <table:table-cell table:style-name="TableRowCell" office:value-type="string">
            <text:p text:style-name="Table_20_Contents">Бибирево</text:p>
          </table:table-cell>
          <table:table-cell table:style-name="TableRowCell" office:value-type="string">
            <text:p text:style-name="Table_20_Contents">561</text:p>
          </table:table-cell>
          <table:table-cell table:style-name="TableRowCell" office:value-type="string">
            <text:p text:style-name="Table_20_Contents">улица Коненкова, дома № 5, 7, 9, 11;<text:line-break/>улица Мурановская, дом № 4 (корпус 1);<text:line-break/>улица Пришвина, дома № 9/2, 10, 11, 13, 13б, 15/1.</text:p>
          </table:table-cell>
          <table:table-cell table:style-name="TableRowCell" office:value-type="string">
            <text:p text:style-name="Table_20_Contents">улица Мурановская, дом 4а, в помещении ГБОУ г. Москвы «Школа № 1412», шк. корп. № 1,<text:line-break/>8(499) 207-05-30</text:p>
          </table:table-cell>
          <table:table-cell table:style-name="TableRowCell" office:value-type="string">
            <text:p text:style-name="Table_20_Contents">улица Мурановская, дом 4а, в помещении ГБОУ г. Москвы «Школа № 1412», шк. корп. № 1,<text:line-break/>8(499) 207-05-30</text:p>
          </table:table-cell>
        </table:table-row>
        <table:table-row>
          <table:table-cell table:style-name="TableRowCell" office:value-type="string">
            <text:p text:style-name="Table_20_Contents">44</text:p>
          </table:table-cell>
          <table:table-cell table:style-name="TableRowCell" office:value-type="string">
            <text:p text:style-name="Table_20_Contents">Бибирево</text:p>
          </table:table-cell>
          <table:table-cell table:style-name="TableRowCell" office:value-type="string">
            <text:p text:style-name="Table_20_Contents">563</text:p>
          </table:table-cell>
          <table:table-cell table:style-name="TableRowCell" office:value-type="string">
            <text:p text:style-name="Table_20_Contents">улица Коненкова, дома № 11б, 11в, 15в, 19г, 21а;<text:line-break/>улица Мурановская, дома № 4, 6, 8.</text:p>
          </table:table-cell>
          <table:table-cell table:style-name="TableRowCell" office:value-type="string">
            <text:p text:style-name="Table_20_Contents">улица Мурановская, дом 4а, в помещении ГБОУ г. Москвы «Школа № 1412», шк. корп. № 1,<text:line-break/>8(499) 206-14-38</text:p>
          </table:table-cell>
          <table:table-cell table:style-name="TableRowCell" office:value-type="string">
            <text:p text:style-name="Table_20_Contents">улица Мурановская, дом 4а, в помещении ГБОУ г. Москвы «Школа № 1412», шк. корп. № 1,<text:line-break/>8(499) 206-14-38</text:p>
          </table:table-cell>
        </table:table-row>
        <table:table-row>
          <table:table-cell table:style-name="TableRowCell" office:value-type="string">
            <text:p text:style-name="Table_20_Contents">45</text:p>
          </table:table-cell>
          <table:table-cell table:style-name="TableRowCell" office:value-type="string">
            <text:p text:style-name="Table_20_Contents">Бибирево</text:p>
          </table:table-cell>
          <table:table-cell table:style-name="TableRowCell" office:value-type="string">
            <text:p text:style-name="Table_20_Contents">564</text:p>
          </table:table-cell>
          <table:table-cell table:style-name="TableRowCell" office:value-type="string">
            <text:p text:style-name="Table_20_Contents">улица Коненкова, дома № 12, 13, 14, 15, 15 (корпус 1), 16, 17, 18, 19, 19а, 19в, 21;<text:line-break/>улица Лескова, дом № 26.<text:line-break/></text:p>
          </table:table-cell>
          <table:table-cell table:style-name="TableRowCell" office:value-type="string">
            <text:p text:style-name="Table_20_Contents">улица Коненкова, дом 10а, в помещении ГБОУ г. Москвы «Школа Бибирево», шк. корп.№ 2,<text:line-break/>8(499) 207-89-32</text:p>
          </table:table-cell>
          <table:table-cell table:style-name="TableRowCell" office:value-type="string">
            <text:p text:style-name="Table_20_Contents">улица Коненкова, дом 10а, в помещении ГБОУ г. Москвы «Школа Бибирево», шк. корп. № 2,<text:line-break/>8(499) 207-27-84</text:p>
          </table:table-cell>
        </table:table-row>
        <table:table-row>
          <table:table-cell table:style-name="TableRowCell" office:value-type="string">
            <text:p text:style-name="Table_20_Contents">46</text:p>
          </table:table-cell>
          <table:table-cell table:style-name="TableRowCell" office:value-type="string">
            <text:p text:style-name="Table_20_Contents">Бибирево</text:p>
          </table:table-cell>
          <table:table-cell table:style-name="TableRowCell" office:value-type="string">
            <text:p text:style-name="Table_20_Contents">566</text:p>
          </table:table-cell>
          <table:table-cell table:style-name="TableRowCell" office:value-type="string">
            <text:p text:style-name="Table_20_Contents">улица Коненкова, дома № 23, 23б, 23в;<text:line-break/>улица Лескова, дома № 20, 22;<text:line-break/>улица Мурановская, дома № 10, 12, 12а.</text:p>
          </table:table-cell>
          <table:table-cell table:style-name="TableRowCell" office:value-type="string">
            <text:p text:style-name="Table_20_Contents">улица Мурановская, дом 10г, в помещении ГБОУ г. Москвы «Школа № 1412», шк. корп. № 3,<text:line-break/>8(499) 207-91-88</text:p>
          </table:table-cell>
          <table:table-cell table:style-name="TableRowCell" office:value-type="string">
            <text:p text:style-name="Table_20_Contents">улица Мурановская, дом 10г, в помещении ГБОУ г. Москвы «Школа № 1412», шк. корп. № 3,<text:line-break/>8(499) 207-91-88</text:p>
          </table:table-cell>
        </table:table-row>
        <table:table-row>
          <table:table-cell table:style-name="TableRowCell" office:value-type="string">
            <text:p text:style-name="Table_20_Contents">47</text:p>
          </table:table-cell>
          <table:table-cell table:style-name="TableRowCell" office:value-type="string">
            <text:p text:style-name="Table_20_Contents">Бибирево</text:p>
          </table:table-cell>
          <table:table-cell table:style-name="TableRowCell" office:value-type="string">
            <text:p text:style-name="Table_20_Contents">569</text:p>
          </table:table-cell>
          <table:table-cell table:style-name="TableRowCell" office:value-type="string">
            <text:p text:style-name="Table_20_Contents">Алтуфьевское шоссе, дом № 74;<text:line-break/>улица Мурановская, дома № 3, 7, 7б;<text:line-break/>улица Пришвина, дома № 3, 7/1;<text:line-break/>Шенкурский проезд, дом № 2.</text:p>
          </table:table-cell>
          <table:table-cell table:style-name="TableRowCell" office:value-type="string">
            <text:p text:style-name="Table_20_Contents">Шенкурский проезд, дом 4а, в помещении ГБОУ г. Москвы «Школа № 953», шк. корп. 2,<text:line-break/>8(499) 206-95-22</text:p>
          </table:table-cell>
          <table:table-cell table:style-name="TableRowCell" office:value-type="string">
            <text:p text:style-name="Table_20_Contents">Шенкурский проезд, дом 4а, в помещении ГБОУ г. Москвы «Школа № 953», шк. корп. 2,<text:line-break/>8(499) 206-95-22</text:p>
          </table:table-cell>
        </table:table-row>
        <table:table-row>
          <table:table-cell table:style-name="TableRowCell" office:value-type="string">
            <text:p text:style-name="Table_20_Contents">48</text:p>
          </table:table-cell>
          <table:table-cell table:style-name="TableRowCell" office:value-type="string">
            <text:p text:style-name="Table_20_Contents">Бибирево</text:p>
          </table:table-cell>
          <table:table-cell table:style-name="TableRowCell" office:value-type="string">
            <text:p text:style-name="Table_20_Contents">571</text:p>
          </table:table-cell>
          <table:table-cell table:style-name="TableRowCell" office:value-type="string">
            <text:p text:style-name="Table_20_Contents">улица Мурановская, дома № 9, 11, 13, 13б, 15, 17;<text:line-break/>Шенкурский проезд, дома № 6, 6б, 8б, 10, 10б, 10в.<text:line-break/></text:p>
          </table:table-cell>
          <table:table-cell table:style-name="TableRowCell" office:value-type="string">
            <text:p text:style-name="Table_20_Contents">Шенкурский проезд, дом 8г, в помещении ГБОУ г. Москвы «Школа № 953», шк. корп. 3,<text:line-break/>8(499) 909-72-41</text:p>
          </table:table-cell>
          <table:table-cell table:style-name="TableRowCell" office:value-type="string">
            <text:p text:style-name="Table_20_Contents">Шенкурский проезд, дом 8г, в помещении ГБОУ г. Москвы «Школа № 953», шк. корп. 3,<text:line-break/>8(499) 909-72-41</text:p>
          </table:table-cell>
        </table:table-row>
        <table:table-row>
          <table:table-cell table:style-name="TableRowCell" office:value-type="string">
            <text:p text:style-name="Table_20_Contents">49</text:p>
          </table:table-cell>
          <table:table-cell table:style-name="TableRowCell" office:value-type="string">
            <text:p text:style-name="Table_20_Contents">Бибирево</text:p>
          </table:table-cell>
          <table:table-cell table:style-name="TableRowCell" office:value-type="string">
            <text:p text:style-name="Table_20_Contents">573</text:p>
          </table:table-cell>
          <table:table-cell table:style-name="TableRowCell" office:value-type="string">
            <text:p text:style-name="Table_20_Contents">улица Лескова, дома № 10, 10а, 10б, 10в, 12;<text:line-break/>улица Мурановская, дома № 17б, 19, 19б, 21, 21а.</text:p>
          </table:table-cell>
          <table:table-cell table:style-name="TableRowCell" office:value-type="string">
            <text:p text:style-name="Table_20_Contents">улица Лескова, дом 8а, в помещении ГБОУ г. Москвы «Школа № 953», шк. корп. 4,<text:line-break/>8(499) 909-80-60</text:p>
          </table:table-cell>
          <table:table-cell table:style-name="TableRowCell" office:value-type="string">
            <text:p text:style-name="Table_20_Contents">улица Лескова, дом 8а, в помещении ГБОУ г. Москвы «Школа № 953», шк. корп. 4,<text:line-break/>8(499) 909-80-60</text:p>
          </table:table-cell>
        </table:table-row>
        <table:table-row>
          <table:table-cell table:style-name="TableRowCell" office:value-type="string">
            <text:p text:style-name="Table_20_Contents">50</text:p>
          </table:table-cell>
          <table:table-cell table:style-name="TableRowCell" office:value-type="string">
            <text:p text:style-name="Table_20_Contents">Бибирево</text:p>
          </table:table-cell>
          <table:table-cell table:style-name="TableRowCell" office:value-type="string">
            <text:p text:style-name="Table_20_Contents">576</text:p>
          </table:table-cell>
          <table:table-cell table:style-name="TableRowCell" office:value-type="string">
            <text:p text:style-name="Table_20_Contents">Алтуфьевское шоссе, дома № 78, 82;<text:line-break/>Шенкурский проезд, дома № 4, 8, 11.<text:line-break/></text:p>
          </table:table-cell>
          <table:table-cell table:style-name="TableRowCell" office:value-type="string">
            <text:p text:style-name="Table_20_Contents">Шенкурский проезд, дом 4а, в помещении ГБОУ г. Москвы «Школа № 953», шк. корп. 2,<text:line-break/>8(499) 206-95-22</text:p>
          </table:table-cell>
          <table:table-cell table:style-name="TableRowCell" office:value-type="string">
            <text:p text:style-name="Table_20_Contents">Шенкурский проезд, дом 4а, в помещении ГБОУ г. Москвы «Школа № 953», шк. корп. 2,<text:line-break/>8(499) 206-95-38</text:p>
          </table:table-cell>
        </table:table-row>
        <table:table-row>
          <table:table-cell table:style-name="TableRowCell" office:value-type="string">
            <text:p text:style-name="Table_20_Contents">51</text:p>
          </table:table-cell>
          <table:table-cell table:style-name="TableRowCell" office:value-type="string">
            <text:p text:style-name="Table_20_Contents">Бибирево</text:p>
          </table:table-cell>
          <table:table-cell table:style-name="TableRowCell" office:value-type="string">
            <text:p text:style-name="Table_20_Contents">577</text:p>
          </table:table-cell>
          <table:table-cell table:style-name="TableRowCell" office:value-type="string">
            <text:p text:style-name="Table_20_Contents">Алтуфьевское шоссе, дом № 86;<text:line-break/>улица Лескова, дома № 6, 6а, 8;<text:line-break/>Шенкурский проезд, дом № 12, 12а, 14.</text:p>
          </table:table-cell>
          <table:table-cell table:style-name="TableRowCell" office:value-type="string">
            <text:p text:style-name="Table_20_Contents">улица Лескова, дом 8а, в помещении ГБОУ г. Москвы «Школа № 953», шк. корп. 4,<text:line-break/>8(499) 909-80-66</text:p>
          </table:table-cell>
          <table:table-cell table:style-name="TableRowCell" office:value-type="string">
            <text:p text:style-name="Table_20_Contents">улица Лескова, дом 8а, в помещении ГБОУ г. Москвы «Школа № 953», шк. корп. 4,<text:line-break/>8(499) 909-80-66</text:p>
          </table:table-cell>
        </table:table-row>
        <table:table-row>
          <table:table-cell table:style-name="TableRowCell" office:value-type="string">
            <text:p text:style-name="Table_20_Contents">52</text:p>
          </table:table-cell>
          <table:table-cell table:style-name="TableRowCell" office:value-type="string">
            <text:p text:style-name="Table_20_Contents">Бибирево</text:p>
          </table:table-cell>
          <table:table-cell table:style-name="TableRowCell" office:value-type="string">
            <text:p text:style-name="Table_20_Contents">578</text:p>
          </table:table-cell>
          <table:table-cell table:style-name="TableRowCell" office:value-type="string">
            <text:p text:style-name="Table_20_Contents">Алтуфьевское шоссе, дом № 88;<text:line-break/>улица Лескова, дома № 3, 3а, 5, 9, 9а, 9б.<text:line-break/></text:p>
          </table:table-cell>
          <table:table-cell table:style-name="TableRowCell" office:value-type="string">
            <text:p text:style-name="Table_20_Contents">улица Лескова, дом 7, в помещении ГБОУ ДО г. Москвы «Центр детского и юношеского творчества «Бибирево»,<text:line-break/>8(499) 909-09-18</text:p>
          </table:table-cell>
          <table:table-cell table:style-name="TableRowCell" office:value-type="string">
            <text:p text:style-name="Table_20_Contents">улица Лескова, дом 7, в помещении ГБОУ ДО г. Москвы «Центр детского и юношеского творчества «Бибирево»,<text:line-break/>8(499) 909-50-48</text:p>
          </table:table-cell>
        </table:table-row>
        <table:table-row>
          <table:table-cell table:style-name="TableRowCell" office:value-type="string">
            <text:p text:style-name="Table_20_Contents">53</text:p>
          </table:table-cell>
          <table:table-cell table:style-name="TableRowCell" office:value-type="string">
            <text:p text:style-name="Table_20_Contents">Бибирево</text:p>
          </table:table-cell>
          <table:table-cell table:style-name="TableRowCell" office:value-type="string">
            <text:p text:style-name="Table_20_Contents">580</text:p>
          </table:table-cell>
          <table:table-cell table:style-name="TableRowCell" office:value-type="string">
            <text:p text:style-name="Table_20_Contents">Алтуфьевское шоссе, дома № 92, 96, 100, 102б.</text:p>
          </table:table-cell>
          <table:table-cell table:style-name="TableRowCell" office:value-type="string">
            <text:p text:style-name="Table_20_Contents">Алтуфьевское шоссе, дом 94, в помещении ГБОУ г. Москвы «Школа Глория», корпус 3,<text:line-break/>8(499) 908-68-88</text:p>
          </table:table-cell>
          <table:table-cell table:style-name="TableRowCell" office:value-type="string">
            <text:p text:style-name="Table_20_Contents">Алтуфьевское шоссе, дом 94, в помещении ГБОУ г. Москвы «Школа Глория», корпус 3,<text:line-break/>8(499) 908-68-88</text:p>
          </table:table-cell>
        </table:table-row>
        <table:table-row>
          <table:table-cell table:style-name="TableRowCell" office:value-type="string">
            <text:p text:style-name="Table_20_Contents">54</text:p>
          </table:table-cell>
          <table:table-cell table:style-name="TableRowCell" office:value-type="string">
            <text:p text:style-name="Table_20_Contents">Бутырский</text:p>
          </table:table-cell>
          <table:table-cell table:style-name="TableRowCell" office:value-type="string">
            <text:p text:style-name="Table_20_Contents">582</text:p>
          </table:table-cell>
          <table:table-cell table:style-name="TableRowCell" office:value-type="string">
            <text:p text:style-name="Table_20_Contents">улица Бутырская, дома №№ 2/18, 4, 6, 84, 86, 86а, 86б;<text:line-break/>улица Савёловская линия, дом № 7;<text:line-break/>улица Новодмитровская, дом №2 (корпуса 4, 5, 6, 7)</text:p>
          </table:table-cell>
          <table:table-cell table:style-name="TableRowCell" office:value-type="string">
            <text:p text:style-name="Table_20_Contents">улица Большая Новодмитровская,<text:line-break/>дом № 63,<text:line-break/>ГБПОУ Колледж по подготовке социальных работников,<text:line-break/>8(495) 685-49-26</text:p>
          </table:table-cell>
          <table:table-cell table:style-name="TableRowCell" office:value-type="string">
            <text:p text:style-name="Table_20_Contents">улица Большая Новодмитровская,<text:line-break/>дом № 63,<text:line-break/>ГБПОУ Колледж по подготовке социальных работников, 8(495) 685-49-26</text:p>
          </table:table-cell>
        </table:table-row>
        <table:table-row>
          <table:table-cell table:style-name="TableRowCell" office:value-type="string">
            <text:p text:style-name="Table_20_Contents">55</text:p>
          </table:table-cell>
          <table:table-cell table:style-name="TableRowCell" office:value-type="string">
            <text:p text:style-name="Table_20_Contents">Бутырский</text:p>
          </table:table-cell>
          <table:table-cell table:style-name="TableRowCell" office:value-type="string">
            <text:p text:style-name="Table_20_Contents">584</text:p>
          </table:table-cell>
          <table:table-cell table:style-name="TableRowCell" office:value-type="string">
            <text:p text:style-name="Table_20_Contents">улица Гончарова, дома №№ 1/6, 3, 5, 5а, 7, 7а, 9, 11, 13, 13 (корпус 1), 13б, 15, 17 (корпуса 1, 2, 3, 4);<text:line-break/>улица Руставели, дома №№ 1/2, 3 (корпуса 2, 3, 5, 6, 7);<text:line-break/>улица Яблочкова, дома №№ 4, 6а</text:p>
          </table:table-cell>
          <table:table-cell table:style-name="TableRowCell" office:value-type="string">
            <text:p text:style-name="Table_20_Contents">улица Гончарова, д. 15А,<text:line-break/>ГБОУ Школа №1236, структурное подразделение Центр дополнительного образования детей,<text:line-break/>8(495) 618-31-50</text:p>
          </table:table-cell>
          <table:table-cell table:style-name="TableRowCell" office:value-type="string">
            <text:p text:style-name="Table_20_Contents">улица Гончарова, д. 15А,<text:line-break/>ГБОУ Школа №1236, структурное подразделение Центр дополнительного образования детей,<text:line-break/>8(495) 618-31-50</text:p>
          </table:table-cell>
        </table:table-row>
        <table:table-row>
          <table:table-cell table:style-name="TableRowCell" office:value-type="string">
            <text:p text:style-name="Table_20_Contents">56</text:p>
          </table:table-cell>
          <table:table-cell table:style-name="TableRowCell" office:value-type="string">
            <text:p text:style-name="Table_20_Contents">Бутырский</text:p>
          </table:table-cell>
          <table:table-cell table:style-name="TableRowCell" office:value-type="string">
            <text:p text:style-name="Table_20_Contents">585</text:p>
          </table:table-cell>
          <table:table-cell table:style-name="TableRowCell" office:value-type="string">
            <text:p text:style-name="Table_20_Contents">улица Яблочкова, дома №№ 8, 10а, 12, 15, 19, 21, 21 (корпус 2), 23, 23 (корпуса 2, 3), 25 (корпуса 3, 4), 27 (корпус 2);<text:line-break/>улица Фонвизина, дома №№ 2/14, 2а, 4, 4а, 4б, 6, 6а, 6б, 8, 8б, 10, 10а;</text:p>
          </table:table-cell>
          <table:table-cell table:style-name="TableRowCell" office:value-type="string">
            <text:p text:style-name="Table_20_Contents">улица Яблочкова, дом № 10,<text:line-break/>ГБОУ Школа №1236,<text:line-break/>8(495) 610-13-57</text:p>
          </table:table-cell>
          <table:table-cell table:style-name="TableRowCell" office:value-type="string">
            <text:p text:style-name="Table_20_Contents">улица Яблочкова, дом № 10,<text:line-break/>ГБОУ Школа №1236,<text:line-break/>8(495) 610-13-57</text:p>
          </table:table-cell>
        </table:table-row>
        <table:table-row>
          <table:table-cell table:style-name="TableRowCell" office:value-type="string">
            <text:p text:style-name="Table_20_Contents">57</text:p>
          </table:table-cell>
          <table:table-cell table:style-name="TableRowCell" office:value-type="string">
            <text:p text:style-name="Table_20_Contents">Бутырский</text:p>
          </table:table-cell>
          <table:table-cell table:style-name="TableRowCell" office:value-type="string">
            <text:p text:style-name="Table_20_Contents">588</text:p>
          </table:table-cell>
          <table:table-cell table:style-name="TableRowCell" office:value-type="string">
            <text:p text:style-name="Table_20_Contents">проезд Добролюбова, дома №№ 5, 5а, 7, 9, 11;<text:line-break/>улица Руставели, дома №№ 4 (корпуса 1, 2), 6 (корпуса 5, 6), 6а (корпуса 1, 2, 3), 8 (корпуса 1, 2), 8б, 9, 9а (корпуса 1, 2), 10 (корпуса 2, 3, 4), 12/7 (корпуса а, б), 13/12 (корпуса 1, 2), 14, 15, 16 (корпуса 1, 2);<text:line-break/>улица Гончарова, дома №№ 6, 6б, 8/13, 19, 19а;<text:line-break/>улица Добролюбова, дома №№ 9/11, 11а, 15/21, 19, 19а;</text:p>
          </table:table-cell>
          <table:table-cell table:style-name="TableRowCell" office:value-type="string">
            <text:p text:style-name="Table_20_Contents">улица Добролюбова, дом № 14,<text:line-break/>ГБОУ Школа №1236,<text:line-break/>школьное подразделение №252,<text:line-break/>8(495) 618-29-50</text:p>
          </table:table-cell>
          <table:table-cell table:style-name="TableRowCell" office:value-type="string">
            <text:p text:style-name="Table_20_Contents">улица Добролюбова, дом № 14,<text:line-break/>ГБОУ Школа №1236,<text:line-break/>школьное подразделение №252,<text:line-break/>8(495) 618-29-50</text:p>
          </table:table-cell>
        </table:table-row>
        <table:table-row>
          <table:table-cell table:style-name="TableRowCell" office:value-type="string">
            <text:p text:style-name="Table_20_Contents">58</text:p>
          </table:table-cell>
          <table:table-cell table:style-name="TableRowCell" office:value-type="string">
            <text:p text:style-name="Table_20_Contents">Бутырский</text:p>
          </table:table-cell>
          <table:table-cell table:style-name="TableRowCell" office:value-type="string">
            <text:p text:style-name="Table_20_Contents">589</text:p>
          </table:table-cell>
          <table:table-cell table:style-name="TableRowCell" office:value-type="string">
            <text:p text:style-name="Table_20_Contents">улица Гончарова, дома №№ 17а (корпуса 1, 2, 3, 4), 17б, 17в;<text:line-break/>улица Добролюбова, дома №№ 18, 20, 20/25, 21, 21а (корпуса а, б), 23, 25, 25а (корпуса 1, 2), 27, 27а, 29/16;<text:line-break/>улица Фонвизина, дома №№ 12, 12а, 14, 18;<text:line-break/>Огородный проезд, дома №№ 17, 19, 19 (корпус 2), 21, 21а (корпуса а, б), 23, 25/20;<text:line-break/>улица Руставели, дома №№ 15а (строения 1, 1а), 15б, 17, 17а, 19</text:p>
          </table:table-cell>
          <table:table-cell table:style-name="TableRowCell" office:value-type="string">
            <text:p text:style-name="Table_20_Contents">улица Добролюбова, дом № 14,<text:line-break/>ГБОУ Школа №1236,<text:line-break/>школьное подразделение №252,<text:line-break/>8(495) 618-48-35</text:p>
          </table:table-cell>
          <table:table-cell table:style-name="TableRowCell" office:value-type="string">
            <text:p text:style-name="Table_20_Contents">улица Добролюбова, дом № 14,<text:line-break/>ГБОУ Школа №1236,<text:line-break/>школьное подразделение №252,<text:line-break/>8(495) 618-48-35</text:p>
          </table:table-cell>
        </table:table-row>
        <table:table-row>
          <table:table-cell table:style-name="TableRowCell" office:value-type="string">
            <text:p text:style-name="Table_20_Contents">59</text:p>
          </table:table-cell>
          <table:table-cell table:style-name="TableRowCell" office:value-type="string">
            <text:p text:style-name="Table_20_Contents">Бутырский</text:p>
          </table:table-cell>
          <table:table-cell table:style-name="TableRowCell" office:value-type="string">
            <text:p text:style-name="Table_20_Contents">590</text:p>
          </table:table-cell>
          <table:table-cell table:style-name="TableRowCell" office:value-type="string">
            <text:p text:style-name="Table_20_Contents">улица Милашенкова, дома №№ 10, 12, 12а, 12б, 12в, 12г, 12д, 16, 18, 20, 22;<text:line-break/>улица Яблочкова, дома №№ 47, 49</text:p>
          </table:table-cell>
          <table:table-cell table:style-name="TableRowCell" office:value-type="string">
            <text:p text:style-name="Table_20_Contents">улица Милашенкова, дом 8, корпус 1, ГБОУ Школа №1236,<text:line-break/>школьное подразделение №968,<text:line-break/>8(495) 610-06-70</text:p>
          </table:table-cell>
          <table:table-cell table:style-name="TableRowCell" office:value-type="string">
            <text:p text:style-name="Table_20_Contents">улица Милашенкова, дом 8, корпус 1, ГБОУ Школа №1236,<text:line-break/>школьное подразделение №968,<text:line-break/>8(495) 610-06-70</text:p>
          </table:table-cell>
        </table:table-row>
        <table:table-row>
          <table:table-cell table:style-name="TableRowCell" office:value-type="string">
            <text:p text:style-name="Table_20_Contents">60</text:p>
          </table:table-cell>
          <table:table-cell table:style-name="TableRowCell" office:value-type="string">
            <text:p text:style-name="Table_20_Contents">Бутырский</text:p>
          </table:table-cell>
          <table:table-cell table:style-name="TableRowCell" office:value-type="string">
            <text:p text:style-name="Table_20_Contents">593</text:p>
          </table:table-cell>
          <table:table-cell table:style-name="TableRowCell" office:value-type="string">
            <text:p text:style-name="Table_20_Contents">улица Яблочкова, дома №№ 25, 29, 29а, 29б, 29 (корпус 4), 31, 31 (корпуса 3, 4), 31г, 35, 35а, 35б, 37б, 37в, 37г</text:p>
          </table:table-cell>
          <table:table-cell table:style-name="TableRowCell" office:value-type="string">
            <text:p text:style-name="Table_20_Contents">улица Яблочкова, дом № 35г,<text:line-break/>ГБОУ Школа №1236,<text:line-break/>школьное подразделение №963,<text:line-break/>8(495) 610-14-76</text:p>
          </table:table-cell>
          <table:table-cell table:style-name="TableRowCell" office:value-type="string">
            <text:p text:style-name="Table_20_Contents">улица Яблочкова, дом № 35г,<text:line-break/>ГБОУ Школа №1236,<text:line-break/>школьное подразделение №963,<text:line-break/>8(495) 610-14-76</text:p>
          </table:table-cell>
        </table:table-row>
        <table:table-row>
          <table:table-cell table:style-name="TableRowCell" office:value-type="string">
            <text:p text:style-name="Table_20_Contents">61</text:p>
          </table:table-cell>
          <table:table-cell table:style-name="TableRowCell" office:value-type="string">
            <text:p text:style-name="Table_20_Contents">Бутырский</text:p>
          </table:table-cell>
          <table:table-cell table:style-name="TableRowCell" office:value-type="string">
            <text:p text:style-name="Table_20_Contents">596</text:p>
          </table:table-cell>
          <table:table-cell table:style-name="TableRowCell" office:value-type="string">
            <text:p text:style-name="Table_20_Contents">улица Яблочкова, дома №№ 28 (корпуса 1, 2), 30, 30а, 32, 34, 36 37, 37а, 41, 41а, 41б, 43, 43а, 43б, 43в, 45;<text:line-break/>улица Милашенкова, дома №№ 8, 10а, 13 (корпуса 1, 2, 3), 15, 17, 19;</text:p>
          </table:table-cell>
          <table:table-cell table:style-name="TableRowCell" office:value-type="string">
            <text:p text:style-name="Table_20_Contents">улица Милашенкова, дом № 9б,<text:line-break/>ГБОУ Школа №1236,<text:line-break/>школьное подразделение №230,<text:line-break/>8(495) 610-13-46</text:p>
          </table:table-cell>
          <table:table-cell table:style-name="TableRowCell" office:value-type="string">
            <text:p text:style-name="Table_20_Contents">улица Милашенкова, дом № 9б,<text:line-break/>ГБОУ Школа №1236,<text:line-break/>школьное подразделение №230,<text:line-break/>8(495) 610-13-46</text:p>
          </table:table-cell>
        </table:table-row>
        <table:table-row>
          <table:table-cell table:style-name="TableRowCell" office:value-type="string">
            <text:p text:style-name="Table_20_Contents">62</text:p>
          </table:table-cell>
          <table:table-cell table:style-name="TableRowCell" office:value-type="string">
            <text:p text:style-name="Table_20_Contents">Бутырский</text:p>
          </table:table-cell>
          <table:table-cell table:style-name="TableRowCell" office:value-type="string">
            <text:p text:style-name="Table_20_Contents">597</text:p>
          </table:table-cell>
          <table:table-cell table:style-name="TableRowCell" office:value-type="string">
            <text:p text:style-name="Table_20_Contents">улица Фонвизина, дома №№ 7, 7А, 9 (корпус 1), 11, 13;<text:line-break/>улица Яблочкова, дома №№ 16, 18, 24 (корпуса 1, 2), 26 (корпуса 1, 2);<text:line-break/>улица Милашенкова, дома №№ 1, 3 (корпуса 1, 2), 5 (корпус 1), 7 (корпус 1), 9 (корпуса 1, 2), 9а, 11 (корпуса 1, 2);</text:p>
          </table:table-cell>
          <table:table-cell table:style-name="TableRowCell" office:value-type="string">
            <text:p text:style-name="Table_20_Contents">улица Милашенкова, дом № 7А,<text:line-break/>филиал ГБОУ «Медицинский колледж №7»,<text:line-break/>8(495) 610-89-12</text:p>
          </table:table-cell>
          <table:table-cell table:style-name="TableRowCell" office:value-type="string">
            <text:p text:style-name="Table_20_Contents">улица Милашенкова, дом № 7А,<text:line-break/>филиал ГБОУ «Медицинский колледж №7»,<text:line-break/>8(495) 610-89-12</text:p>
          </table:table-cell>
        </table:table-row>
        <table:table-row>
          <table:table-cell table:style-name="TableRowCell" office:value-type="string">
            <text:p text:style-name="Table_20_Contents">63</text:p>
          </table:table-cell>
          <table:table-cell table:style-name="TableRowCell" office:value-type="string">
            <text:p text:style-name="Table_20_Contents">Лианозово</text:p>
          </table:table-cell>
          <table:table-cell table:style-name="TableRowCell" office:value-type="string">
            <text:p text:style-name="Table_20_Contents">599</text:p>
          </table:table-cell>
          <table:table-cell table:style-name="TableRowCell" office:value-type="string">
            <text:p text:style-name="Table_20_Contents">ул. Байдукова, дома №№ 1, 1А стр.1, 2, 5-7, 6 стр.10, 8 стр.1, 9 стр.1, 10 стр. 1, 11, 11 стр.4, 14-16, 14-16 стр.1, 16 стр.2, 18/1, 19, 21, 24, 26, 31, 33 стр.1;<text:line-break/>ул. Белякова, дома №№ 1, 1 стр.1, 1 стр.2, 2 стр.1, 3, 3 стр. 2, 4, 4 стр.2, 7, 8, 9, 9-18, 20, 22 стр.1, 22 стр.3, 27-29 стр.3, 29, 29 стр.1, 29 стр.2;<text:line-break/>ул. Водопьянова, дома №№ 1 корп. 1, 1 корп. 2, 2, 3 корп. 1, 3 корп. 2, 3 корп. 3, 5, 13, 15 стр. 1, 17;<text:line-break/>ул. Вокзальная, дом № 3;<text:line-break/>ул. Громова, дома №№ 6, 7, 9 стр.1;<text:line-break/>ул. Зональная, дома №№ 3 стр.1, 5, 5 стр.1, 8, 10, 12, 12/2, 14, 18 стр.1;<text:line-break/>ул. Каманина, дома №№ 1, 3, 3-5, 8-10, 11, 11 стр.1, 11 стр.2, 13, 14 стр.3, 18, 21 стр.1, 24;<text:line-break/>ул. Кренкеля, дома №№ 2, 2 стр.1, 4, 6-8 стр.3, 6-8 стр.8, 10, 10 стр.1, 10 стр.3, 16 стр.1;<text:line-break/>ул. Леваневского, дома №№ 1 стр.2, 2, 2-4, 3 стр.4, 4, 5-7, 5-7 стр.5, 6-8, 10, 13, 13-15 стр.1, 13-15 стр.2, 15, 15 стр.3, 16, 16/6, 19, 19А, 21, 22, 23 стр.4, 24 стр. 2, 24 стр. 3;<text:line-break/>ул. Молокова, дома №№ 1 стр.1, 1 стр.2, 1 стр.3, 1Б, 1Б стр.1, 2 стр. 1, 3/18 стр.3, 3А, 9, 10, 12 стр.1, 12А, 13-15 стр.2, 13-15 стр.4, 14 стр.1, 16, 16 стр.1, 17-19, 18 стр.5, 21-23, 21-23 стр.2, 21-23 стр.11, 22, 24, 25, 25-27, 26, 29, 33, 35 стр.1, 39, 39 стр.2;<text:line-break/>ул. Набережная, дома №№ 3, 10 стр.1, 10 стр.2;<text:line-break/>ул. Псковская, дома №№ 5 корп. 1, 5 корп. 3, 5 корп. 4, 7 корп. 1, 9 корп. 1, 9 корп. 2, 12 корп.1;<text:line-break/>ул. Слепнева, дома №№ 3, 12-14, 13, 13-15, 15, 16, 17 стр.2, 20 стр.1, 21-23, 25 стр.1, 25-27, 27, 29, 37-39, 41 стр.3 (Лит. А), 43А;<text:line-break/>ул. Фёдорова, дома №№ 1, 1 стр.1, 3, 4, 5;<text:line-break/>ул. Чкалова, дома №№ 4, 6, 8, 12, 15, 15 стр.2, 23-25;<text:line-break/>ул. Ширшова, дома №№ 1, 2, 15;<text:line-break/>ул. Шмидта, дома №№ 1А, 2-4 стр.2, 7, 8, 9, 10, 10 стр.1, 12, 14-16 стр.1, 18, 18 стр.2, 19, 22, 23, 23 стр.1, 24, 27, 27 стр.1, 40 стр. 1, 42, 44, 44 стр.1, 46.</text:p>
          </table:table-cell>
          <table:table-cell table:style-name="TableRowCell" office:value-type="string">
            <text:p text:style-name="Table_20_Contents">улица Псковская, д.11,<text:line-break/>ГБОУ Школа № 1573<text:line-break/>8(499) 909-43-86</text:p>
          </table:table-cell>
          <table:table-cell table:style-name="TableRowCell" office:value-type="string">
            <text:p text:style-name="Table_20_Contents">улица Псковская, д.11,<text:line-break/>ГБОУ Школа № 1573<text:line-break/>8(499) 909-43-86</text:p>
          </table:table-cell>
        </table:table-row>
        <table:table-row>
          <table:table-cell table:style-name="TableRowCell" office:value-type="string">
            <text:p text:style-name="Table_20_Contents">64</text:p>
          </table:table-cell>
          <table:table-cell table:style-name="TableRowCell" office:value-type="string">
            <text:p text:style-name="Table_20_Contents">Лианозово</text:p>
          </table:table-cell>
          <table:table-cell table:style-name="TableRowCell" office:value-type="string">
            <text:p text:style-name="Table_20_Contents">601</text:p>
          </table:table-cell>
          <table:table-cell table:style-name="TableRowCell" office:value-type="string">
            <text:p text:style-name="Table_20_Contents">ул. Псковская, дома №№ 2 корп. 1, 2 корп. 2, 4, 6, 10 корп. 1, 12 корп. 2.</text:p>
          </table:table-cell>
          <table:table-cell table:style-name="TableRowCell" office:value-type="string">
            <text:p text:style-name="Table_20_Contents">улица Псковская, д.12, корп. 3,<text:line-break/>ГБОУ Школа № 1573<text:line-break/>8(499) 909-22-05</text:p>
          </table:table-cell>
          <table:table-cell table:style-name="TableRowCell" office:value-type="string">
            <text:p text:style-name="Table_20_Contents">улица Псковская, д.12, корп. 3,<text:line-break/>ГБОУ Школа № 1573<text:line-break/>8(499) 909-22-05</text:p>
          </table:table-cell>
        </table:table-row>
        <table:table-row>
          <table:table-cell table:style-name="TableRowCell" office:value-type="string">
            <text:p text:style-name="Table_20_Contents">65</text:p>
          </table:table-cell>
          <table:table-cell table:style-name="TableRowCell" office:value-type="string">
            <text:p text:style-name="Table_20_Contents">Лианозово</text:p>
          </table:table-cell>
          <table:table-cell table:style-name="TableRowCell" office:value-type="string">
            <text:p text:style-name="Table_20_Contents">602</text:p>
          </table:table-cell>
          <table:table-cell table:style-name="TableRowCell" office:value-type="string">
            <text:p text:style-name="Table_20_Contents">ул. Абрамцевская, дома №№ 7, 9 корп. 1, 9 корп. 2, 9 корп. 3, 11 корп. 1, 11 корп. 2, 11 корп. 3, 15, 24;<text:line-break/>ул. Угличская, дома №№ 15 корп. 1, 18, 19, 20, 21.</text:p>
          </table:table-cell>
          <table:table-cell table:style-name="TableRowCell" office:value-type="string">
            <text:p text:style-name="Table_20_Contents">улица Угличская, д.17,<text:line-break/>ГБОУ Школа № 1430<text:line-break/>8(499) 908-06-15</text:p>
          </table:table-cell>
          <table:table-cell table:style-name="TableRowCell" office:value-type="string">
            <text:p text:style-name="Table_20_Contents">улица Угличская, д.17,<text:line-break/>ГБОУ Школа № 1430<text:line-break/>8(499) 908-42-28</text:p>
          </table:table-cell>
        </table:table-row>
        <table:table-row>
          <table:table-cell table:style-name="TableRowCell" office:value-type="string">
            <text:p text:style-name="Table_20_Contents">66</text:p>
          </table:table-cell>
          <table:table-cell table:style-name="TableRowCell" office:value-type="string">
            <text:p text:style-name="Table_20_Contents">Лианозово</text:p>
          </table:table-cell>
          <table:table-cell table:style-name="TableRowCell" office:value-type="string">
            <text:p text:style-name="Table_20_Contents">605</text:p>
          </table:table-cell>
          <table:table-cell table:style-name="TableRowCell" office:value-type="string">
            <text:p text:style-name="Table_20_Contents">ул. Абрамцевская, дома №№ 14, 14 корп. 1, 16Б, 18;<text:line-break/>ул. Череповецкая, дома №№ 5/14.</text:p>
          </table:table-cell>
          <table:table-cell table:style-name="TableRowCell" office:value-type="string">
            <text:p text:style-name="Table_20_Contents">улица Новгородская, д.21А,<text:line-break/>ГБОУ Школа № 1430<text:line-break/>8(499) 200-32-02</text:p>
          </table:table-cell>
          <table:table-cell table:style-name="TableRowCell" office:value-type="string">
            <text:p text:style-name="Table_20_Contents">улица Новгородская, д.21А,<text:line-break/>ГБОУ Школа № 1430<text:line-break/>8(499) 200-32-02</text:p>
          </table:table-cell>
        </table:table-row>
        <table:table-row>
          <table:table-cell table:style-name="TableRowCell" office:value-type="string">
            <text:p text:style-name="Table_20_Contents">67</text:p>
          </table:table-cell>
          <table:table-cell table:style-name="TableRowCell" office:value-type="string">
            <text:p text:style-name="Table_20_Contents">Лианозово</text:p>
          </table:table-cell>
          <table:table-cell table:style-name="TableRowCell" office:value-type="string">
            <text:p text:style-name="Table_20_Contents">606</text:p>
          </table:table-cell>
          <table:table-cell table:style-name="TableRowCell" office:value-type="string">
            <text:p text:style-name="Table_20_Contents">ул. Абрамцевская, дома №№ 20, 22;<text:line-break/>ул. Новгородская, дома №№ 19, 19 корп. 1, 21, 23, 27, 33;<text:line-break/>ул. Череповецкая, дома №№ 7, 9/17.</text:p>
          </table:table-cell>
          <table:table-cell table:style-name="TableRowCell" office:value-type="string">
            <text:p text:style-name="Table_20_Contents">улица Новгородская, д.21А,<text:line-break/>ГБОУ Школа № 1430<text:line-break/>8(499) 200-32-02</text:p>
          </table:table-cell>
          <table:table-cell table:style-name="TableRowCell" office:value-type="string">
            <text:p text:style-name="Table_20_Contents">улица Новгородская, д.21А,<text:line-break/>ГБОУ Школа № 1430<text:line-break/>8(499) 200-07-01</text:p>
          </table:table-cell>
        </table:table-row>
        <table:table-row>
          <table:table-cell table:style-name="TableRowCell" office:value-type="string">
            <text:p text:style-name="Table_20_Contents">68</text:p>
          </table:table-cell>
          <table:table-cell table:style-name="TableRowCell" office:value-type="string">
            <text:p text:style-name="Table_20_Contents">Лианозово</text:p>
          </table:table-cell>
          <table:table-cell table:style-name="TableRowCell" office:value-type="string">
            <text:p text:style-name="Table_20_Contents">607</text:p>
          </table:table-cell>
          <table:table-cell table:style-name="TableRowCell" office:value-type="string">
            <text:p text:style-name="Table_20_Contents">ул. Абрамцевская, дом № 24 корп. 1;<text:line-break/>шоссе Алтуфьевское, дома №№ 97, 97 корп. 1, 97 корп. 2;<text:line-break/>ул. Новгородская, дома №№ 31, 34, 35 корп. 1, 35 корп. 2, 36, 37, 38.</text:p>
          </table:table-cell>
          <table:table-cell table:style-name="TableRowCell" office:value-type="string">
            <text:p text:style-name="Table_20_Contents">Алтуфьевское шоссе, д.97, корп. 3,<text:line-break/>ГБОУ Школа № 1430<text:line-break/>8(499) 200-04-20</text:p>
          </table:table-cell>
          <table:table-cell table:style-name="TableRowCell" office:value-type="string">
            <text:p text:style-name="Table_20_Contents">Алтуфьевское шоссе, д.97, корп. 3,<text:line-break/>ГБОУ Школа № 1430<text:line-break/>8(499) 200-04-20</text:p>
          </table:table-cell>
        </table:table-row>
        <table:table-row>
          <table:table-cell table:style-name="TableRowCell" office:value-type="string">
            <text:p text:style-name="Table_20_Contents">69</text:p>
          </table:table-cell>
          <table:table-cell table:style-name="TableRowCell" office:value-type="string">
            <text:p text:style-name="Table_20_Contents">Лианозово</text:p>
          </table:table-cell>
          <table:table-cell table:style-name="TableRowCell" office:value-type="string">
            <text:p text:style-name="Table_20_Contents">609</text:p>
          </table:table-cell>
          <table:table-cell table:style-name="TableRowCell" office:value-type="string">
            <text:p text:style-name="Table_20_Contents">шоссе Алтуфьевское, дом №№ 93, 93 корп. 1, 95Б;<text:line-break/>ул. Новгородская, дом №№ 22, 22 корп. 1, 24, 26; 30;<text:line-break/>ул. Череповецкая, дома №№ 11/20, 13,15.</text:p>
          </table:table-cell>
          <table:table-cell table:style-name="TableRowCell" office:value-type="string">
            <text:p text:style-name="Table_20_Contents">улица Новгородская, д. 24, корп. 1,<text:line-break/>ГБОУ Школа № 1430<text:line-break/>8(499) 908-22-77</text:p>
          </table:table-cell>
          <table:table-cell table:style-name="TableRowCell" office:value-type="string">
            <text:p text:style-name="Table_20_Contents">улица Новгородская, д. 24, корп. 1,<text:line-break/>ГБОУ Школа № 1430<text:line-break/>8(499) 200-77-46</text:p>
          </table:table-cell>
        </table:table-row>
        <table:table-row>
          <table:table-cell table:style-name="TableRowCell" office:value-type="string">
            <text:p text:style-name="Table_20_Contents">70</text:p>
          </table:table-cell>
          <table:table-cell table:style-name="TableRowCell" office:value-type="string">
            <text:p text:style-name="Table_20_Contents">Лианозово</text:p>
          </table:table-cell>
          <table:table-cell table:style-name="TableRowCell" office:value-type="string">
            <text:p text:style-name="Table_20_Contents">613</text:p>
          </table:table-cell>
          <table:table-cell table:style-name="TableRowCell" office:value-type="string">
            <text:p text:style-name="Table_20_Contents">ул. Абрамцевская, дома №№ 6, 8, 8А, 10; 12;<text:line-break/>ул. Новгородская, дома №№ 5, 5 корп. 1, 7, 7 корп. 1, 11, 11 корп. 2, 13, 13 корп. 1;<text:line-break/>ул. Череповецкая, дома №№ 14, 16.</text:p>
          </table:table-cell>
          <table:table-cell table:style-name="TableRowCell" office:value-type="string">
            <text:p text:style-name="Table_20_Contents">улица Абрамцевская, д. 8Б,<text:line-break/>ГБУДО «Детская школа искусств им. В.С. Калинникова»<text:line-break/>8(499) 909-40-39</text:p>
          </table:table-cell>
          <table:table-cell table:style-name="TableRowCell" office:value-type="string">
            <text:p text:style-name="Table_20_Contents">улица Абрамцевская, д. 8Б,<text:line-break/>ГБУДО «Детская школа искусств им. В.С. Калинникова»<text:line-break/>8(499) 909-40-39</text:p>
          </table:table-cell>
        </table:table-row>
        <table:table-row>
          <table:table-cell table:style-name="TableRowCell" office:value-type="string">
            <text:p text:style-name="Table_20_Contents">71</text:p>
          </table:table-cell>
          <table:table-cell table:style-name="TableRowCell" office:value-type="string">
            <text:p text:style-name="Table_20_Contents">Лианозово</text:p>
          </table:table-cell>
          <table:table-cell table:style-name="TableRowCell" office:value-type="string">
            <text:p text:style-name="Table_20_Contents">614</text:p>
          </table:table-cell>
          <table:table-cell table:style-name="TableRowCell" office:value-type="string">
            <text:p text:style-name="Table_20_Contents">шоссе Алтуфьевское, дома №№ 89, 89А, 91, 91 корп. 1;<text:line-break/>ул. Новгородская, дома №№ 14, 14 корп. 2, 16, 16 корп. 1;<text:line-break/>ул. Череповецкая, дома №№ 22, 24.</text:p>
          </table:table-cell>
          <table:table-cell table:style-name="TableRowCell" office:value-type="string">
            <text:p text:style-name="Table_20_Contents">ул. Новгородская, д.12,<text:line-break/>ГБОУ Школа № 1416<text:line-break/>8(499) 909-29-01</text:p>
          </table:table-cell>
          <table:table-cell table:style-name="TableRowCell" office:value-type="string">
            <text:p text:style-name="Table_20_Contents">ул. Новгородская, д.12,<text:line-break/>ГБОУ Школа № 1416<text:line-break/>8(499) 909-29-01</text:p>
          </table:table-cell>
        </table:table-row>
        <table:table-row>
          <table:table-cell table:style-name="TableRowCell" office:value-type="string">
            <text:p text:style-name="Table_20_Contents">72</text:p>
          </table:table-cell>
          <table:table-cell table:style-name="TableRowCell" office:value-type="string">
            <text:p text:style-name="Table_20_Contents">Лианозово</text:p>
          </table:table-cell>
          <table:table-cell table:style-name="TableRowCell" office:value-type="string">
            <text:p text:style-name="Table_20_Contents">615</text:p>
          </table:table-cell>
          <table:table-cell table:style-name="TableRowCell" office:value-type="string">
            <text:p text:style-name="Table_20_Contents">шоссе Алтуфьевское, дома №№ 83, 85, 85А, 87, 87 корп. 1, 87 корп. 3;<text:line-break/>ул. Илимская, дом № 12;<text:line-break/>ул. Новгородская, дома №№ 10, 10 корп. 1.</text:p>
          </table:table-cell>
          <table:table-cell table:style-name="TableRowCell" office:value-type="string">
            <text:p text:style-name="Table_20_Contents">ул. Новгородская, д.8,<text:line-break/>ГБОУ Школа № 1416<text:line-break/>8(499) 209-42-29</text:p>
          </table:table-cell>
          <table:table-cell table:style-name="TableRowCell" office:value-type="string">
            <text:p text:style-name="Table_20_Contents">ул. Новгородская, д.8,<text:line-break/>ГБОУ Школа № 1416<text:line-break/>8(499) 209-44-01</text:p>
          </table:table-cell>
        </table:table-row>
        <table:table-row>
          <table:table-cell table:style-name="TableRowCell" office:value-type="string">
            <text:p text:style-name="Table_20_Contents">73</text:p>
          </table:table-cell>
          <table:table-cell table:style-name="TableRowCell" office:value-type="string">
            <text:p text:style-name="Table_20_Contents">Лианозово</text:p>
          </table:table-cell>
          <table:table-cell table:style-name="TableRowCell" office:value-type="string">
            <text:p text:style-name="Table_20_Contents">617</text:p>
          </table:table-cell>
          <table:table-cell table:style-name="TableRowCell" office:value-type="string">
            <text:p text:style-name="Table_20_Contents">ул. Абрамцевская, дома №№ 2, 2 корп. 2, 4, 4 корп. 1, 4 корп. 2;<text:line-break/>ул. Илимская, дома №№ 4, 5, 5Б, 6, 7, 8/2, 10;<text:line-break/>ул. Новгородская, дома №№ 3 корп. 1, 4.</text:p>
          </table:table-cell>
          <table:table-cell table:style-name="TableRowCell" office:value-type="string">
            <text:p text:style-name="Table_20_Contents">ул. Новгородская, д.6,<text:line-break/>ГБОУ Школа № 1416<text:line-break/>8(499) 209-09-15</text:p>
          </table:table-cell>
          <table:table-cell table:style-name="TableRowCell" office:value-type="string">
            <text:p text:style-name="Table_20_Contents">ул. Новгородская, д.6,<text:line-break/>ГБОУ Школа № 1416<text:line-break/>8(499) 209-16-43</text:p>
          </table:table-cell>
        </table:table-row>
        <table:table-row>
          <table:table-cell table:style-name="TableRowCell" office:value-type="string">
            <text:p text:style-name="Table_20_Contents">74</text:p>
          </table:table-cell>
          <table:table-cell table:style-name="TableRowCell" office:value-type="string">
            <text:p text:style-name="Table_20_Contents">Лианозово</text:p>
          </table:table-cell>
          <table:table-cell table:style-name="TableRowCell" office:value-type="string">
            <text:p text:style-name="Table_20_Contents">618</text:p>
          </table:table-cell>
          <table:table-cell table:style-name="TableRowCell" office:value-type="string">
            <text:p text:style-name="Table_20_Contents">ул. Абрамцевская, дома №№ 1, 3А, 3Б;<text:line-break/>ул. Илимская, дома №№ 2, 2 корп. 1;<text:line-break/>ул. Угличская, дома №№ 2, 4.</text:p>
          </table:table-cell>
          <table:table-cell table:style-name="TableRowCell" office:value-type="string">
            <text:p text:style-name="Table_20_Contents">ул. Угличская, д.6А,<text:line-break/>ГБОУ Школа № 1449<text:line-break/>8(499) 200-54-44</text:p>
          </table:table-cell>
          <table:table-cell table:style-name="TableRowCell" office:value-type="string">
            <text:p text:style-name="Table_20_Contents">ул. Угличская, д.6А,<text:line-break/>ГБОУ Школа № 1449<text:line-break/>8(499) 200-54-44</text:p>
          </table:table-cell>
        </table:table-row>
        <table:table-row>
          <table:table-cell table:style-name="TableRowCell" office:value-type="string">
            <text:p text:style-name="Table_20_Contents">75</text:p>
          </table:table-cell>
          <table:table-cell table:style-name="TableRowCell" office:value-type="string">
            <text:p text:style-name="Table_20_Contents">Лианозово</text:p>
          </table:table-cell>
          <table:table-cell table:style-name="TableRowCell" office:value-type="string">
            <text:p text:style-name="Table_20_Contents">621</text:p>
          </table:table-cell>
          <table:table-cell table:style-name="TableRowCell" office:value-type="string">
            <text:p text:style-name="Table_20_Contents">ул. Абрамцевская, дома №№ 3, 5;<text:line-break/>ул. Угличская, дома №№ 6, 6 корп. 2;<text:line-break/>ул. Череповецкая, дома №№ 4, 4 корп. 1, 4 корп. 2, 6, 6Б, 8, 10, 12.</text:p>
          </table:table-cell>
          <table:table-cell table:style-name="TableRowCell" office:value-type="string">
            <text:p text:style-name="Table_20_Contents">ул. Череповецкая, д.10А,<text:line-break/>ГБОУ Школа №1449<text:line-break/>8(499) 200-39-00</text:p>
          </table:table-cell>
          <table:table-cell table:style-name="TableRowCell" office:value-type="string">
            <text:p text:style-name="Table_20_Contents">ул. Череповецкая, д.10А,<text:line-break/>ГБОУ Школа № 1449<text:line-break/>8(499) 200-70-01</text:p>
          </table:table-cell>
        </table:table-row>
        <table:table-row>
          <table:table-cell table:style-name="TableRowCell" office:value-type="string">
            <text:p text:style-name="Table_20_Contents">76</text:p>
          </table:table-cell>
          <table:table-cell table:style-name="TableRowCell" office:value-type="string">
            <text:p text:style-name="Table_20_Contents">Лосиноостровский</text:p>
          </table:table-cell>
          <table:table-cell table:style-name="TableRowCell" office:value-type="string">
            <text:p text:style-name="Table_20_Contents">622</text:p>
          </table:table-cell>
          <table:table-cell table:style-name="TableRowCell" office:value-type="string">
            <text:p text:style-name="Table_20_Contents">улица Летчика Бабушкина, дома №№ 32 (корпуса 1, 2), 36, 38 (корпус 1), 40, 42;<text:line-break/>улица Изумрудная, дома №№ 7, 9, 11, 13 (корпуса 1, 2).<text:line-break/><text:line-break/></text:p>
          </table:table-cell>
          <table:table-cell table:style-name="TableRowCell" office:value-type="string">
            <text:p text:style-name="Table_20_Contents">улица Изумрудная,<text:line-break/>дом 13, корпус 3, в помещении ГБОУ Школа № 1955, здание № 1<text:line-break/>8(499)184-59-03</text:p>
          </table:table-cell>
          <table:table-cell table:style-name="TableRowCell" office:value-type="string">
            <text:p text:style-name="Table_20_Contents">улица Изумрудная,<text:line-break/>дом 13, корпус 3, в помещении ГБОУ Школа № 1955, здание № 1<text:line-break/>8(499)184-59-03</text:p>
          </table:table-cell>
        </table:table-row>
        <table:table-row>
          <table:table-cell table:style-name="TableRowCell" office:value-type="string">
            <text:p text:style-name="Table_20_Contents">77</text:p>
          </table:table-cell>
          <table:table-cell table:style-name="TableRowCell" office:value-type="string">
            <text:p text:style-name="Table_20_Contents">Лосиноостровский</text:p>
          </table:table-cell>
          <table:table-cell table:style-name="TableRowCell" office:value-type="string">
            <text:p text:style-name="Table_20_Contents">624</text:p>
          </table:table-cell>
          <table:table-cell table:style-name="TableRowCell" office:value-type="string">
            <text:p text:style-name="Table_20_Contents">улица Изумрудная, дома №№ 2/12, 4, 6, 8, 12, 14, 16/11, 20, 22, 24, 24 (корпуса 1, 2), 26;<text:line-break/>улица Менжинского, дом № 10;<text:line-break/>Янтарный проезд, дома №№ 1/8, 3, 5, 7, 9, 11, 15, 17, 19, 21, 25 (корпуса 1, 2), 27;<text:line-break/>улица Шушенская, дома №№ 5, 7, 9, 12.<text:line-break/></text:p>
          </table:table-cell>
          <table:table-cell table:style-name="TableRowCell" office:value-type="string">
            <text:p text:style-name="Table_20_Contents">улица Изумрудная,<text:line-break/>дом 13, корпус 3, в помещении ГБОУ Школа № 1955, здание № 1<text:line-break/>8(499)184-57-58</text:p>
          </table:table-cell>
          <table:table-cell table:style-name="TableRowCell" office:value-type="string">
            <text:p text:style-name="Table_20_Contents">улица Изумрудная,<text:line-break/>дом 13, корпус 3, в помещении ГБОУ Школа № 1955, здание № 1<text:line-break/>8(499)184-57-58</text:p>
          </table:table-cell>
        </table:table-row>
        <table:table-row>
          <table:table-cell table:style-name="TableRowCell" office:value-type="string">
            <text:p text:style-name="Table_20_Contents">78</text:p>
          </table:table-cell>
          <table:table-cell table:style-name="TableRowCell" office:value-type="string">
            <text:p text:style-name="Table_20_Contents">Лосиноостровский</text:p>
          </table:table-cell>
          <table:table-cell table:style-name="TableRowCell" office:value-type="string">
            <text:p text:style-name="Table_20_Contents">626</text:p>
          </table:table-cell>
          <table:table-cell table:style-name="TableRowCell" office:value-type="string">
            <text:p text:style-name="Table_20_Contents">Анадырский проезд, дома №№ 19/2, 21, 25 (корпуса 1, 2), 27, 29, 31/1, 35, 37, 39 (корпуса 1, 2);<text:line-break/>улица Коминтерна, дома №№ 22 (корпуса 1, 2), 26, 26 (корпуса 2, 2А), 28, 28 (корпус 1), 30, 32/5, 34/6, 36, 40, 42;<text:line-break/>улица Шушенская, дома №№ 2, 3 (корпуса 1, 2), 4.<text:line-break/></text:p>
          </table:table-cell>
          <table:table-cell table:style-name="TableRowCell" office:value-type="string">
            <text:p text:style-name="Table_20_Contents">Янтарный проезд,<text:line-break/>дом 2, в помещении ГБОУ Школа<text:line-break/>№ 1381, школьное отделение № 1<text:line-break/>8(499)184-59-60 (доб.206)</text:p>
          </table:table-cell>
          <table:table-cell table:style-name="TableRowCell" office:value-type="string">
            <text:p text:style-name="Table_20_Contents">Янтарный проезд,<text:line-break/>дом 2, в помещении ГБОУ Школа<text:line-break/>№ 1381, школьное отделение № 1<text:line-break/>8(499)184-59-60 (доб.206)</text:p>
          </table:table-cell>
        </table:table-row>
        <table:table-row>
          <table:table-cell table:style-name="TableRowCell" office:value-type="string">
            <text:p text:style-name="Table_20_Contents">79</text:p>
          </table:table-cell>
          <table:table-cell table:style-name="TableRowCell" office:value-type="string">
            <text:p text:style-name="Table_20_Contents">Лосиноостровский</text:p>
          </table:table-cell>
          <table:table-cell table:style-name="TableRowCell" office:value-type="string">
            <text:p text:style-name="Table_20_Contents">627</text:p>
          </table:table-cell>
          <table:table-cell table:style-name="TableRowCell" office:value-type="string">
            <text:p text:style-name="Table_20_Contents">Анадырский проезд, дома №№ 41, 43;<text:line-break/>улица Коминтерна, дома №№ 15, 46, 48/5;<text:line-break/>улица Минусинская, дома №№ 1, 3, 8, 9, 10, 11, 12, 14;<text:line-break/>Янтарный проезд, дома №№ 29, 31, 33, 35/7;<text:line-break/>улица Изумрудная, дома №№ 28 (корпус 2), 32, 34, 36.<text:line-break/></text:p>
          </table:table-cell>
          <table:table-cell table:style-name="TableRowCell" office:value-type="string">
            <text:p text:style-name="Table_20_Contents">Янтарный проезд,<text:line-break/>дом 2, в помещении ГБОУ Школа<text:line-break/>№ 1381, школьное отделение № 1<text:line-break/>8(499)184-59-60 (доб.205)</text:p>
          </table:table-cell>
          <table:table-cell table:style-name="TableRowCell" office:value-type="string">
            <text:p text:style-name="Table_20_Contents">Янтарный проезд,<text:line-break/>дом 2, в помещении ГБОУ Школа<text:line-break/>№ 1381, школьное отделение № 1<text:line-break/>8(499)184-59-60 (доб.205)</text:p>
          </table:table-cell>
        </table:table-row>
        <table:table-row>
          <table:table-cell table:style-name="TableRowCell" office:value-type="string">
            <text:p text:style-name="Table_20_Contents">80</text:p>
          </table:table-cell>
          <table:table-cell table:style-name="TableRowCell" office:value-type="string">
            <text:p text:style-name="Table_20_Contents">Лосиноостровский</text:p>
          </table:table-cell>
          <table:table-cell table:style-name="TableRowCell" office:value-type="string">
            <text:p text:style-name="Table_20_Contents">629</text:p>
          </table:table-cell>
          <table:table-cell table:style-name="TableRowCell" office:value-type="string">
            <text:p text:style-name="Table_20_Contents">улица Минусинская, дома №№ 4, 6;<text:line-break/>Анадырский проезд, дома №№ 45/2, 47 (корпуса 1, 2, 3), 49;<text:line-break/>улица Коминтерна, дома №№ 21/2, 54 (корпуса 1, 2, 3);<text:line-break/>улица Малыгина, дома №№ 1, 1 (корпус 2).<text:line-break/></text:p>
          </table:table-cell>
          <table:table-cell table:style-name="TableRowCell" office:value-type="string">
            <text:p text:style-name="Table_20_Contents">улица Коминтерна, дом 52, в помещении ГБОУ Школа<text:line-break/>№ 1381, школьное отделение №2<text:line-break/>8(495)475-32-17</text:p>
          </table:table-cell>
          <table:table-cell table:style-name="TableRowCell" office:value-type="string">
            <text:p text:style-name="Table_20_Contents">улица Коминтерна, дом 52, в помещении ГБОУ Школа<text:line-break/>№ 1381, школьное отделение №2<text:line-break/>8(495)475-32-17</text:p>
          </table:table-cell>
        </table:table-row>
        <table:table-row>
          <table:table-cell table:style-name="TableRowCell" office:value-type="string">
            <text:p text:style-name="Table_20_Contents">81</text:p>
          </table:table-cell>
          <table:table-cell table:style-name="TableRowCell" office:value-type="string">
            <text:p text:style-name="Table_20_Contents">Лосиноостровский</text:p>
          </table:table-cell>
          <table:table-cell table:style-name="TableRowCell" office:value-type="string">
            <text:p text:style-name="Table_20_Contents">630</text:p>
          </table:table-cell>
          <table:table-cell table:style-name="TableRowCell" office:value-type="string">
            <text:p text:style-name="Table_20_Contents">улица Норильская, дома №№ 1, 3, 5, 6, 8, 9;<text:line-break/>улица Коминтерна, дом № 33 (корпус 2);<text:line-break/>улица Малыгина, дома №№ 3, 3 (корпуса 2, 3), 5 (корпуса 1, 2);<text:line-break/>улица Минусинская, дом № 16;<text:line-break/>улица Изумрудная, дома №№ 38, 40, 42, 44, 46 (корпуса 1, 2, 3), 48 (корпус 2).<text:line-break/></text:p>
          </table:table-cell>
          <table:table-cell table:style-name="TableRowCell" office:value-type="string">
            <text:p text:style-name="Table_20_Contents">улица Норильская, дом 4, в помещении ГБОУ Школа<text:line-break/>№ 1381, школьное отделение №3<text:line-break/>8(495)474-79-24</text:p>
          </table:table-cell>
          <table:table-cell table:style-name="TableRowCell" office:value-type="string">
            <text:p text:style-name="Table_20_Contents">улица Норильская, дом 4, в помещении ГБОУ Школа<text:line-break/>№ 1381, школьное отделение №3<text:line-break/>8(495)474-79-24</text:p>
          </table:table-cell>
        </table:table-row>
        <table:table-row>
          <table:table-cell table:style-name="TableRowCell" office:value-type="string">
            <text:p text:style-name="Table_20_Contents">82</text:p>
          </table:table-cell>
          <table:table-cell table:style-name="TableRowCell" office:value-type="string">
            <text:p text:style-name="Table_20_Contents">Лосиноостровский</text:p>
          </table:table-cell>
          <table:table-cell table:style-name="TableRowCell" office:value-type="string">
            <text:p text:style-name="Table_20_Contents">633</text:p>
          </table:table-cell>
          <table:table-cell table:style-name="TableRowCell" office:value-type="string">
            <text:p text:style-name="Table_20_Contents">улица Изумрудная, дома №№ 48 (корпус 1), 50, 52, 63/1, 65;<text:line-break/>улица Малыгина, дом № 11;<text:line-break/>улица 1-я Напрудная, дома №№ 3, 5, 7, 9, 11, 34;<text:line-break/>улица 2-я Напрудная, дом № 15;<text:line-break/>Осташковский проезд, дом № 4;<text:line-break/>улица Магаданская, дома №№ 6, 8, 10.<text:line-break/></text:p>
          </table:table-cell>
          <table:table-cell table:style-name="TableRowCell" office:value-type="string">
            <text:p text:style-name="Table_20_Contents">улица 2-я Напрудная,<text:line-break/>дом 17, в помещении<text:line-break/>ГБОУ Школа № 1955, здание № 2<text:line-break/>8(499)185-35-64</text:p>
          </table:table-cell>
          <table:table-cell table:style-name="TableRowCell" office:value-type="string">
            <text:p text:style-name="Table_20_Contents">улица 2-я Напрудная,<text:line-break/>дом 17, в помещении<text:line-break/>ГБОУ Школа № 1955, здание № 2<text:line-break/>8(499)185-35-64</text:p>
          </table:table-cell>
        </table:table-row>
        <table:table-row>
          <table:table-cell table:style-name="TableRowCell" office:value-type="string">
            <text:p text:style-name="Table_20_Contents">83</text:p>
          </table:table-cell>
          <table:table-cell table:style-name="TableRowCell" office:value-type="string">
            <text:p text:style-name="Table_20_Contents">Лосиноостровский</text:p>
          </table:table-cell>
          <table:table-cell table:style-name="TableRowCell" office:value-type="string">
            <text:p text:style-name="Table_20_Contents">634</text:p>
          </table:table-cell>
          <table:table-cell table:style-name="TableRowCell" office:value-type="string">
            <text:p text:style-name="Table_20_Contents">улица Магаданская, дома №№ 1, 3, 5, 12, 13;<text:line-break/>улица Осташковская, дома №№ 8, 10, 12, 12А;<text:line-break/>улица Тайнинская, дома №№ 3, 4, 5, 6, 7 (корпуса 1, 2, 3, 4), 8, 9, 12;<text:line-break/>Осташковский проезд, дома №№ 6, 8.<text:line-break/></text:p>
          </table:table-cell>
          <table:table-cell table:style-name="TableRowCell" office:value-type="string">
            <text:p text:style-name="Table_20_Contents">улица 2-я Напрудная,<text:line-break/>дом 17, в помещении<text:line-break/>ГБОУ Школа № 1955, здание № 2<text:line-break/>8(499)184-19-22</text:p>
          </table:table-cell>
          <table:table-cell table:style-name="TableRowCell" office:value-type="string">
            <text:p text:style-name="Table_20_Contents">улица 2-я Напрудная,<text:line-break/>дом 17, в помещении<text:line-break/>ГБОУ Школа № 1955, здание № 2<text:line-break/>8(499)184-19-22</text:p>
          </table:table-cell>
        </table:table-row>
        <table:table-row>
          <table:table-cell table:style-name="TableRowCell" office:value-type="string">
            <text:p text:style-name="Table_20_Contents">84</text:p>
          </table:table-cell>
          <table:table-cell table:style-name="TableRowCell" office:value-type="string">
            <text:p text:style-name="Table_20_Contents">Лосиноостровский</text:p>
          </table:table-cell>
          <table:table-cell table:style-name="TableRowCell" office:value-type="string">
            <text:p text:style-name="Table_20_Contents">636</text:p>
          </table:table-cell>
          <table:table-cell table:style-name="TableRowCell" office:value-type="string">
            <text:p text:style-name="Table_20_Contents">улица Тайнинская, дома №№ 11, 13, 13 (корпуса 1, 2), 14, 15 (корпус 1), 16 (корпуса 1, 2), 17 (корпуса 1, 2), 18, 20, 22, 24, 26;<text:line-break/>улица Оборонная, дома №№ 2, 4, 6, 8.<text:line-break/></text:p>
          </table:table-cell>
          <table:table-cell table:style-name="TableRowCell" office:value-type="string">
            <text:p text:style-name="Table_20_Contents">улица Тайнинская,<text:line-break/>дом 15, корпус 3, в помещении ГБОУ Школа № 1955, здание № 4<text:line-break/>8(499)185-18-62</text:p>
          </table:table-cell>
          <table:table-cell table:style-name="TableRowCell" office:value-type="string">
            <text:p text:style-name="Table_20_Contents">улица Тайнинская,<text:line-break/>дом 15, корпус 3, в помещении ГБОУ Школа № 1955, здание № 4<text:line-break/>8(499)185-18-62</text:p>
          </table:table-cell>
        </table:table-row>
        <table:table-row>
          <table:table-cell table:style-name="TableRowCell" office:value-type="string">
            <text:p text:style-name="Table_20_Contents">85</text:p>
          </table:table-cell>
          <table:table-cell table:style-name="TableRowCell" office:value-type="string">
            <text:p text:style-name="Table_20_Contents">Лосиноостровский</text:p>
          </table:table-cell>
          <table:table-cell table:style-name="TableRowCell" office:value-type="string">
            <text:p text:style-name="Table_20_Contents">638</text:p>
          </table:table-cell>
          <table:table-cell table:style-name="TableRowCell" office:value-type="string">
            <text:p text:style-name="Table_20_Contents">улица Малыгина, дома №№ 18 (корпуса 1, 2), 22 (корпуса 1, 2);<text:line-break/>улица Стартовая, дома №№ 19 (корпус 2), 21, 23 (корпуса 1, 2), 25, 27 (корпуса 1, 2), 31, 33, 35, 37, 39.<text:line-break/></text:p>
          </table:table-cell>
          <table:table-cell table:style-name="TableRowCell" office:value-type="string">
            <text:p text:style-name="Table_20_Contents">улица Стартовая,<text:line-break/>дом 27, корпус 3, в помещении ГБОУ Школа №763, учебный корпус № 1<text:line-break/>8(495)474-90-60</text:p>
          </table:table-cell>
          <table:table-cell table:style-name="TableRowCell" office:value-type="string">
            <text:p text:style-name="Table_20_Contents">улица Стартовая,<text:line-break/>дом 27, корпус 3, в помещении ГБОУ Школа №763, учебный корпус № 1<text:line-break/>8(495)474-90-60</text:p>
          </table:table-cell>
        </table:table-row>
        <table:table-row>
          <table:table-cell table:style-name="TableRowCell" office:value-type="string">
            <text:p text:style-name="Table_20_Contents">86</text:p>
          </table:table-cell>
          <table:table-cell table:style-name="TableRowCell" office:value-type="string">
            <text:p text:style-name="Table_20_Contents">Лосиноостровский</text:p>
          </table:table-cell>
          <table:table-cell table:style-name="TableRowCell" office:value-type="string">
            <text:p text:style-name="Table_20_Contents">639</text:p>
          </table:table-cell>
          <table:table-cell table:style-name="TableRowCell" office:value-type="string">
            <text:p text:style-name="Table_20_Contents">улица Малыгина, дома №№ 6, 8, 9, 10 (корпус 2), 12, 14 (корпуса 1, 2);<text:line-break/>улица Таежная, дома №№ 8 (корпуса 1, 2, 3);<text:line-break/>улица Стартовая, дома №№ 9 (корпуса 1, 2), 11, 15 (корпуса 1, 2), 17;<text:line-break/>улица Таймырская, дома №№ 8 (корпуса 1, 2).<text:line-break/></text:p>
          </table:table-cell>
          <table:table-cell table:style-name="TableRowCell" office:value-type="string">
            <text:p text:style-name="Table_20_Contents">улица Таймырская, дом 3, в помещении ГБОУ Школа №763, учебный корпус № 2<text:line-break/>8(495)474-93-69</text:p>
          </table:table-cell>
          <table:table-cell table:style-name="TableRowCell" office:value-type="string">
            <text:p text:style-name="Table_20_Contents">улица Таймырская, дом 3, в помещении ГБОУ Школа №763, учебный корпус № 2<text:line-break/>8(495)474-51-00</text:p>
          </table:table-cell>
        </table:table-row>
        <table:table-row>
          <table:table-cell table:style-name="TableRowCell" office:value-type="string">
            <text:p text:style-name="Table_20_Contents">87</text:p>
          </table:table-cell>
          <table:table-cell table:style-name="TableRowCell" office:value-type="string">
            <text:p text:style-name="Table_20_Contents">Лосиноостровский</text:p>
          </table:table-cell>
          <table:table-cell table:style-name="TableRowCell" office:value-type="string">
            <text:p text:style-name="Table_20_Contents">640</text:p>
          </table:table-cell>
          <table:table-cell table:style-name="TableRowCell" office:value-type="string">
            <text:p text:style-name="Table_20_Contents">улица Стартовая, дома №№ 1 (корпус 1), 3, 5 (корпус 2), 7, 7 (корпус 1);<text:line-break/>улица Челюскинская, дома №№ 10 (корпус 1), 11, 12, 12 (корпус 1); 13, 14 (корпуса 1, 2), 16;<text:line-break/>Анадырский проезд, дома №№ 73, 77.<text:line-break/></text:p>
          </table:table-cell>
          <table:table-cell table:style-name="TableRowCell" office:value-type="string">
            <text:p text:style-name="Table_20_Contents">улица Таймырская, дом 4, в помещении ГБПОУ ДЗМ<text:line-break/>Медицинский колледж № 6<text:line-break/>8(495)149-22-10 (доб.116)</text:p>
          </table:table-cell>
          <table:table-cell table:style-name="TableRowCell" office:value-type="string">
            <text:p text:style-name="Table_20_Contents">улица Таймырская, дом 4, в помещении ГБПОУ ДЗМ<text:line-break/>Медицинский колледж № 6<text:line-break/>8(495)149-22-10 (доб.116)</text:p>
          </table:table-cell>
        </table:table-row>
        <table:table-row>
          <table:table-cell table:style-name="TableRowCell" office:value-type="string">
            <text:p text:style-name="Table_20_Contents">88</text:p>
          </table:table-cell>
          <table:table-cell table:style-name="TableRowCell" office:value-type="string">
            <text:p text:style-name="Table_20_Contents">Лосиноостровский</text:p>
          </table:table-cell>
          <table:table-cell table:style-name="TableRowCell" office:value-type="string">
            <text:p text:style-name="Table_20_Contents">641</text:p>
          </table:table-cell>
          <table:table-cell table:style-name="TableRowCell" office:value-type="string">
            <text:p text:style-name="Table_20_Contents">улица Челюскинская, дома №№ 2, 4, 6 (корпуса 1, 2), 8, 9, 10 (корпус 2);<text:line-break/>Анадырский проезд, дома №№ 55, 57, 61, 63, 67, 69.<text:line-break/></text:p>
          </table:table-cell>
          <table:table-cell table:style-name="TableRowCell" office:value-type="string">
            <text:p text:style-name="Table_20_Contents">Анадырский проезд, дом 51, в помещении ГБОУ Школа №763, учебный корпус № 3<text:line-break/>8(495)474-61-11</text:p>
          </table:table-cell>
          <table:table-cell table:style-name="TableRowCell" office:value-type="string">
            <text:p text:style-name="Table_20_Contents">Анадырский проезд, дом 51, в помещении ГБОУ Школа №763, учебный корпус № 3<text:line-break/>8(495)474-61-11</text:p>
          </table:table-cell>
        </table:table-row>
        <table:table-row>
          <table:table-cell table:style-name="TableRowCell" office:value-type="string">
            <text:p text:style-name="Table_20_Contents">89</text:p>
          </table:table-cell>
          <table:table-cell table:style-name="TableRowCell" office:value-type="string">
            <text:p text:style-name="Table_20_Contents">Марфино</text:p>
          </table:table-cell>
          <table:table-cell table:style-name="TableRowCell" office:value-type="string">
            <text:p text:style-name="Table_20_Contents">644</text:p>
          </table:table-cell>
          <table:table-cell table:style-name="TableRowCell" office:value-type="string">
            <text:p text:style-name="Table_20_Contents">улица Академика Королева, дома №№ 14, 16, 20, 22, 26, 28 (корпуса 1, 2, 3), 30, 32;<text:line-break/>улица Ботаническая, дома №№ 1, 3, 5, 7, 9;<text:line-break/>улица Кашенкин луг, дома №№ 1, 3, 5, 9, 11<text:line-break/></text:p>
          </table:table-cell>
          <table:table-cell table:style-name="TableRowCell" office:value-type="string">
            <text:p text:style-name="Table_20_Contents">улица Ботаническая, дом 9А стр.1,<text:line-break/>в помещении ГБОУ «Школа № 1494»<text:line-break/>8(495) 610-79-21<text:line-break/></text:p>
          </table:table-cell>
          <table:table-cell table:style-name="TableRowCell" office:value-type="string">
            <text:p text:style-name="Table_20_Contents">улица Ботаническая, дом 9А стр.1,<text:line-break/>в помещении ГБОУ «Школа № 1494»<text:line-break/>8(495) 610-79-21<text:line-break/></text:p>
          </table:table-cell>
        </table:table-row>
        <table:table-row>
          <table:table-cell table:style-name="TableRowCell" office:value-type="string">
            <text:p text:style-name="Table_20_Contents">90</text:p>
          </table:table-cell>
          <table:table-cell table:style-name="TableRowCell" office:value-type="string">
            <text:p text:style-name="Table_20_Contents">Марфино</text:p>
          </table:table-cell>
          <table:table-cell table:style-name="TableRowCell" office:value-type="string">
            <text:p text:style-name="Table_20_Contents">645</text:p>
          </table:table-cell>
          <table:table-cell table:style-name="TableRowCell" office:value-type="string">
            <text:p text:style-name="Table_20_Contents">улица Ботаническая, дома №№ 11, 15, 17, 17 (корпуса 1, 2), 19, 19 (корпуса 1, 2), 19А, 19Б, 23;<text:line-break/>улица Кашенкин луг, дома №№ 2 (корпус 1), 6 (корпуса 1, 2, 3);<text:line-break/>улица Большая Марфинская, дома №№ 4 (корпуса 4, 5, 6, 7);<text:line-break/>улица Академика Комарова, дома №№ 1, 1А, 1Б, 1В<text:line-break/></text:p>
          </table:table-cell>
          <table:table-cell table:style-name="TableRowCell" office:value-type="string">
            <text:p text:style-name="Table_20_Contents">улица Ботаническая, дом 11А,<text:line-break/>в помещении ГБОУ «Школа № 1494»<text:line-break/>8(495)618-29-95<text:line-break/></text:p>
          </table:table-cell>
          <table:table-cell table:style-name="TableRowCell" office:value-type="string">
            <text:p text:style-name="Table_20_Contents">улица Ботаническая, дом 11А,<text:line-break/>в помещении ГБОУ «Школа № 1494»<text:line-break/>8(495)618-29-95<text:line-break/></text:p>
          </table:table-cell>
        </table:table-row>
        <table:table-row>
          <table:table-cell table:style-name="TableRowCell" office:value-type="string">
            <text:p text:style-name="Table_20_Contents">91</text:p>
          </table:table-cell>
          <table:table-cell table:style-name="TableRowCell" office:value-type="string">
            <text:p text:style-name="Table_20_Contents">Марфино</text:p>
          </table:table-cell>
          <table:table-cell table:style-name="TableRowCell" office:value-type="string">
            <text:p text:style-name="Table_20_Contents">646</text:p>
          </table:table-cell>
          <table:table-cell table:style-name="TableRowCell" office:value-type="string">
            <text:p text:style-name="Table_20_Contents">улица Большая Марфинская, дома №№ 1 (корпуса 1, 2, 3, 4), 4 (корпуса 1, 2, 3);<text:line-break/>улица Кашенкин луг, дом № 8 (корпуса 1, 2, 3);<text:line-break/>улица Академика Комарова, дом № 3 (корпус 2)<text:line-break/></text:p>
          </table:table-cell>
          <table:table-cell table:style-name="TableRowCell" office:value-type="string">
            <text:p text:style-name="Table_20_Contents">улица Большая Марфинская, дом 1 корп. 5,<text:line-break/>в помещении ГБОУ «Школа № 1494»<text:line-break/>8(499)975-06-09<text:line-break/></text:p>
          </table:table-cell>
          <table:table-cell table:style-name="TableRowCell" office:value-type="string">
            <text:p text:style-name="Table_20_Contents">улица Большая Марфинская, дом 1 корп. 5,<text:line-break/>в помещении ГБОУ «Школа № 1494»<text:line-break/>8(499)975-06-09<text:line-break/></text:p>
          </table:table-cell>
        </table:table-row>
        <table:table-row>
          <table:table-cell table:style-name="TableRowCell" office:value-type="string">
            <text:p text:style-name="Table_20_Contents">92</text:p>
          </table:table-cell>
          <table:table-cell table:style-name="TableRowCell" office:value-type="string">
            <text:p text:style-name="Table_20_Contents">Марфино</text:p>
          </table:table-cell>
          <table:table-cell table:style-name="TableRowCell" office:value-type="string">
            <text:p text:style-name="Table_20_Contents">649</text:p>
          </table:table-cell>
          <table:table-cell table:style-name="TableRowCell" office:value-type="string">
            <text:p text:style-name="Table_20_Contents">улица Малая Ботаническая, дома №№ 1, 2, 3, 4, 5, 6, 7, 8, 9, 10, 11, 12, 13, 14, 15, 16, 17, 18, 19, 20, 21, 22, 23, 24;<text:line-break/>улица Академика Комарова, дома №№ 14А, 18, 18А, 20, 20А, 22;<text:line-break/>улица Большая Марфинская, дом № 6;<text:line-break/>улица Ботаническая, дом № 27<text:line-break/></text:p>
          </table:table-cell>
          <table:table-cell table:style-name="TableRowCell" office:value-type="string">
            <text:p text:style-name="Table_20_Contents">улица Малая Ботаническая, дом 24Б,<text:line-break/>в помещении ГКОУ «Кадетская школа-интернат<text:line-break/>№ 5 «Преображенский кадетский корпус»<text:line-break/>8(495)619-83-57<text:line-break/></text:p>
          </table:table-cell>
          <table:table-cell table:style-name="TableRowCell" office:value-type="string">
            <text:p text:style-name="Table_20_Contents">улица Малая Ботаническая, дом 24Б,<text:line-break/>в помещении ГКОУ «Кадетская школа-интернат<text:line-break/>№ 5 «Преображенский кадетский корпус»<text:line-break/>8(495)619-83-57<text:line-break/></text:p>
          </table:table-cell>
        </table:table-row>
        <table:table-row>
          <table:table-cell table:style-name="TableRowCell" office:value-type="string">
            <text:p text:style-name="Table_20_Contents">93</text:p>
          </table:table-cell>
          <table:table-cell table:style-name="TableRowCell" office:value-type="string">
            <text:p text:style-name="Table_20_Contents">Марфино</text:p>
          </table:table-cell>
          <table:table-cell table:style-name="TableRowCell" office:value-type="string">
            <text:p text:style-name="Table_20_Contents">651</text:p>
          </table:table-cell>
          <table:table-cell table:style-name="TableRowCell" office:value-type="string">
            <text:p text:style-name="Table_20_Contents">улица Ботаническая, дома №№ 8, 10, 10А, 12, 14А, 14Б, 16, 16А, 33 (корпус 5, 6, 7, 8), 37/2 (корпус 1), 37А, 37Б, 39;<text:line-break/>улица Гостиничная, дома №№ 6, 6 (корпус 1), 7А, 7Б, 9Б, 9В, 10А;<text:line-break/>улица Комдива Орлова, дома №№ 2/37 (корпуса 2, 3), 4, 6, 8, 10;<text:line-break/>Гостиничный проезд, дома №№ 2, 4, 4А<text:line-break/></text:p>
          </table:table-cell>
          <table:table-cell table:style-name="TableRowCell" office:value-type="string">
            <text:p text:style-name="Table_20_Contents">улица Гостиничная, дом 8 корп. 1,<text:line-break/>в помещении ГБОУ «Школа № 1494»<text:line-break/>8(495)482-58-63<text:line-break/></text:p>
          </table:table-cell>
          <table:table-cell table:style-name="TableRowCell" office:value-type="string">
            <text:p text:style-name="Table_20_Contents">улица Гостиничная, дом 8 корп. 1,<text:line-break/>в помещении ГБОУ «Школа № 1494»<text:line-break/>8(495)482-58-63<text:line-break/></text:p>
          </table:table-cell>
        </table:table-row>
        <table:table-row>
          <table:table-cell table:style-name="TableRowCell" office:value-type="string">
            <text:p text:style-name="Table_20_Contents">94</text:p>
          </table:table-cell>
          <table:table-cell table:style-name="TableRowCell" office:value-type="string">
            <text:p text:style-name="Table_20_Contents">Марфино</text:p>
          </table:table-cell>
          <table:table-cell table:style-name="TableRowCell" office:value-type="string">
            <text:p text:style-name="Table_20_Contents">3434</text:p>
          </table:table-cell>
          <table:table-cell table:style-name="TableRowCell" office:value-type="string">
            <text:p text:style-name="Table_20_Contents">улица Академика Комарова, дома №№ 3, 3А, 3Б, 5, 5А, 5Б, 5В, 6, 7, 7А, 7Б, 7В, 8, 9А, 10, 11, 11А, 11Б, 11В, 11Г, 12, 13, 13А, 14, 16;<text:line-break/>улица Большая Марфинская, дом № 2<text:line-break/></text:p>
          </table:table-cell>
          <table:table-cell table:style-name="TableRowCell" office:value-type="string">
            <text:p text:style-name="Table_20_Contents">улица Большая Марфинская, дом 1А,<text:line-break/>в помещении ГБОУ «Школа № 1494»<text:line-break/>8(495)619-15-28<text:line-break/></text:p>
          </table:table-cell>
          <table:table-cell table:style-name="TableRowCell" office:value-type="string">
            <text:p text:style-name="Table_20_Contents">улица Большая Марфинская, дом 1А,<text:line-break/>в помещении ГБОУ «Школа № 1494»<text:line-break/>8(495)619-15-28<text:line-break/></text:p>
          </table:table-cell>
        </table:table-row>
        <table:table-row>
          <table:table-cell table:style-name="TableRowCell" office:value-type="string">
            <text:p text:style-name="Table_20_Contents">95</text:p>
          </table:table-cell>
          <table:table-cell table:style-name="TableRowCell" office:value-type="string">
            <text:p text:style-name="Table_20_Contents">Марьина роща</text:p>
          </table:table-cell>
          <table:table-cell table:style-name="TableRowCell" office:value-type="string">
            <text:p text:style-name="Table_20_Contents">654</text:p>
          </table:table-cell>
          <table:table-cell table:style-name="TableRowCell" office:value-type="string">
            <text:p text:style-name="Table_20_Contents">улица Октябрьская, дома № 1, 4, 5, 7, 9/1, 11, 16а, 18, 19, 20, 36, 38 (корпуса 1, 2, 4, 5, 6, 7), 40, 42;<text:line-break/>улица Советской Армии, дома №№ 3, 5 (строение 1), 7, 13, 15, 17/52;<text:line-break/>улица Трифоновская, дом № 12;<text:line-break/>Лазаревский переулок, дом № 8;<text:line-break/>Октябрьский переулок, дом № 12.</text:p>
          </table:table-cell>
          <table:table-cell table:style-name="TableRowCell" office:value-type="string">
            <text:p text:style-name="Table_20_Contents">улица Советской Армии, дом 9, в помещении ГБОУ города Москвы «Школа Марьина роща им. В.Ф.Орлова»,<text:line-break/>8(495) 689-03-08</text:p>
          </table:table-cell>
          <table:table-cell table:style-name="TableRowCell" office:value-type="string">
            <text:p text:style-name="Table_20_Contents">улица Советской Армии, дом 9, в помещении ГБОУ города Москвы «Школа Марьина роща им. В.Ф.Орлова»,<text:line-break/>8(495) 689-03-08</text:p>
          </table:table-cell>
        </table:table-row>
        <table:table-row>
          <table:table-cell table:style-name="TableRowCell" office:value-type="string">
            <text:p text:style-name="Table_20_Contents">96</text:p>
          </table:table-cell>
          <table:table-cell table:style-name="TableRowCell" office:value-type="string">
            <text:p text:style-name="Table_20_Contents">Марьина роща</text:p>
          </table:table-cell>
          <table:table-cell table:style-name="TableRowCell" office:value-type="string">
            <text:p text:style-name="Table_20_Contents">657</text:p>
          </table:table-cell>
          <table:table-cell table:style-name="TableRowCell" office:value-type="string">
            <text:p text:style-name="Table_20_Contents">улица Образцова, дома №№ 3, 5а, 7, 8а, 12, 22, 24;<text:line-break/>улица Октябрьская, дома №№ 33, 35, 37, 49 (строение 1);<text:line-break/>улица Новосущёвская, дома №№ 9, 13/1, 21, 37 (корпус 4);<text:line-break/>улица Тихвинская, дома №№ 4, 10, 12, 14 (корпус 1), 16;<text:line-break/>улица Трифоновская, дома №№ 4, 11;<text:line-break/>2-й Вышеславцев переулок, дома №№ 3, 17;<text:line-break/>Институтский переулок, дома №№ 10, 12;<text:line-break/>Лазаревский переулок, дома №№ 2, 4;<text:line-break/>Октябрьский переулок, дома №№ 5, 9, 13;<text:line-break/>площадь Борьбы, дома №№ 13, 15.</text:p>
          </table:table-cell>
          <table:table-cell table:style-name="TableRowCell" office:value-type="string">
            <text:p text:style-name="Table_20_Contents">улица Новосущёвская, дом 7, в помещении ГБОУ города Москвы «Школа Марьина роща им. В.Ф.Орлова»,<text:line-break/>8(499) 978-39-17</text:p>
          </table:table-cell>
          <table:table-cell table:style-name="TableRowCell" office:value-type="string">
            <text:p text:style-name="Table_20_Contents">улица Новосущёвская, дом 7, в помещении ГБОУ города Москвы «Школа Марьина роща им. В.Ф.Орлова»,<text:line-break/>8(499) 978-39-17</text:p>
          </table:table-cell>
        </table:table-row>
        <table:table-row>
          <table:table-cell table:style-name="TableRowCell" office:value-type="string">
            <text:p text:style-name="Table_20_Contents">97</text:p>
          </table:table-cell>
          <table:table-cell table:style-name="TableRowCell" office:value-type="string">
            <text:p text:style-name="Table_20_Contents">Марьина роща</text:p>
          </table:table-cell>
          <table:table-cell table:style-name="TableRowCell" office:value-type="string">
            <text:p text:style-name="Table_20_Contents">659</text:p>
          </table:table-cell>
          <table:table-cell table:style-name="TableRowCell" office:value-type="string">
            <text:p text:style-name="Table_20_Contents">улица Марьиной Рощи 2-я, дома №№ 10/14, 12;<text:line-break/>улица Марьиной Рощи 3-я, дома №№ 3/7, 4 (корпуса 1, 2, 3), 6;<text:line-break/>улица Марьиной Рощи 4-я, дома №№ 3, 4, 4а, 6, 8, 8а, 9/11;<text:line-break/>улица Сущёвский Вал, дома №№ 63, 67, 69, 71, 73;<text:line-break/>1-й проезд Марьиной Рощи, дома №№ 3, 7/9, 11;<text:line-break/>2-й проезд Марьиной Рощи, дома №№ 11/15, 17, 21/23;<text:line-break/>3-й проезд Марьиной Рощи дома №№№ 3/9, 5.</text:p>
          </table:table-cell>
          <table:table-cell table:style-name="TableRowCell" office:value-type="string">
            <text:p text:style-name="Table_20_Contents">2-й проезд Марьиной рощи, дом 8, в помещении ГАПОУ г. Москвы «Политехнический колледж №8 имени дважды Героя Советского Союза И.Ф. Павлова»,<text:line-break/>8(495) 684-02-82</text:p>
          </table:table-cell>
          <table:table-cell table:style-name="TableRowCell" office:value-type="string">
            <text:p text:style-name="Table_20_Contents">2-й проезд Марьиной рощи, дом 8, в помещении ГАПОУ г. Москвы «Политехнический колледж №8 имени дважды Героя Советского Союза И.Ф. Павлова»,<text:line-break/>8(495) 684-02-82</text:p>
          </table:table-cell>
        </table:table-row>
        <table:table-row>
          <table:table-cell table:style-name="TableRowCell" office:value-type="string">
            <text:p text:style-name="Table_20_Contents">98</text:p>
          </table:table-cell>
          <table:table-cell table:style-name="TableRowCell" office:value-type="string">
            <text:p text:style-name="Table_20_Contents">Марьина роща</text:p>
          </table:table-cell>
          <table:table-cell table:style-name="TableRowCell" office:value-type="string">
            <text:p text:style-name="Table_20_Contents">660</text:p>
          </table:table-cell>
          <table:table-cell table:style-name="TableRowCell" office:value-type="string">
            <text:p text:style-name="Table_20_Contents">улица Марьиной Рощи 2-я, дома №№ 14, 14а, 14б, 14в ,16, 20, 22;<text:line-break/>улица Марьиной Рощи 3-я, дома №№ 17, 19, 22/28, 30;<text:line-break/>улица Марьиной Рощи 4-я, дома №№ 17, 23/25;<text:line-break/>4-й проезд Марьиной Рощи, дома №№ 3/5, 10;<text:line-break/>5-й проезд Марьиной Рощи, дом № 3/7.</text:p>
          </table:table-cell>
          <table:table-cell table:style-name="TableRowCell" office:value-type="string">
            <text:p text:style-name="Table_20_Contents">2-й проезд Марьиной рощи, дом 8, в помещении ГАПОУ г. Москвы «Политехнический колледж №8 имени дважды Героя Советского Союза И.Ф. Павлова»,<text:line-break/>8(495) 684-57-26</text:p>
          </table:table-cell>
          <table:table-cell table:style-name="TableRowCell" office:value-type="string">
            <text:p text:style-name="Table_20_Contents">2-й проезд Марьиной рощи, дом 8, в помещении ГАПОУ г. Москвы «Политехнический колледж №8 имени дважды Героя Советского Союза И.Ф. Павлова»,<text:line-break/>8(495) 684-57-26</text:p>
          </table:table-cell>
        </table:table-row>
        <table:table-row>
          <table:table-cell table:style-name="TableRowCell" office:value-type="string">
            <text:p text:style-name="Table_20_Contents">99</text:p>
          </table:table-cell>
          <table:table-cell table:style-name="TableRowCell" office:value-type="string">
            <text:p text:style-name="Table_20_Contents">Марьина роща</text:p>
          </table:table-cell>
          <table:table-cell table:style-name="TableRowCell" office:value-type="string">
            <text:p text:style-name="Table_20_Contents">664</text:p>
          </table:table-cell>
          <table:table-cell table:style-name="TableRowCell" office:value-type="string">
            <text:p text:style-name="Table_20_Contents">улица Октябрьская, дома №№ 56 (корпуса 1, 2), 60 (корпуса 1, 2), 69;<text:line-break/>улица Стрелецкая, дома №№ 9 (корпуса 1, 2), 10, 11, 13, 14 (корпуса 1, 2), 15, 16, 18;<text:line-break/>улица Полковая, дом № 16;<text:line-break/>улица Сущёвский Вал, дома №№ 41, 55;<text:line-break/>улица Шереметьевская, дома №№ 1<text:line-break/>(корпуса 1, 2), 5 (корпуса 1, 2); 9 (корпус 3);<text:line-break/>улица Ямская 1-я, дома №№ 3/7, 4, 6, 10, 15/17;<text:line-break/>улица Ямская 2-я, дома №№ 7, 11;<text:line-break/>2-й Стрелецкий проезд, дома №№ 7, 10;<text:line-break/>4-й Стрелецкий проезд, дом № 4.</text:p>
          </table:table-cell>
          <table:table-cell table:style-name="TableRowCell" office:value-type="string">
            <text:p text:style-name="Table_20_Contents">улица Октябрьская, дом 81, в помещении ГБОУ города Москвы «Школа Марьина роща им. В.Ф.Орлова»,<text:line-break/>8(495) 689-18-17</text:p>
          </table:table-cell>
          <table:table-cell table:style-name="TableRowCell" office:value-type="string">
            <text:p text:style-name="Table_20_Contents">улица Октябрьская, дом 81, в помещении ГБОУ города Москвы «Школа Марьина роща им. В.Ф.Орлова»,<text:line-break/>8(495) 689-18-17</text:p>
          </table:table-cell>
        </table:table-row>
        <table:table-row>
          <table:table-cell table:style-name="TableRowCell" office:value-type="string">
            <text:p text:style-name="Table_20_Contents">100</text:p>
          </table:table-cell>
          <table:table-cell table:style-name="TableRowCell" office:value-type="string">
            <text:p text:style-name="Table_20_Contents">Марьина роща</text:p>
          </table:table-cell>
          <table:table-cell table:style-name="TableRowCell" office:value-type="string">
            <text:p text:style-name="Table_20_Contents">665</text:p>
          </table:table-cell>
          <table:table-cell table:style-name="TableRowCell" office:value-type="string">
            <text:p text:style-name="Table_20_Contents">улица Октябрьская, дома №№ 62, 64, 66, 68, 89, 91 (корпуса 1, 2, 3, 4), 103 (корпус 1), 105, 105 (корпус 1);<text:line-break/>улица Шереметьевская, дома №№ 7 (корпус 2), 9 (корпуса 1, 2), 11 (корпус 2), 13 (корпуса 1, 2), 15 (корпус 2), 17 (корпуса 1, 2), 19 (корпуса 1, 2);<text:line-break/>1-й Стрелецкий проезд, дома №№ 3, 18.</text:p>
          </table:table-cell>
          <table:table-cell table:style-name="TableRowCell" office:value-type="string">
            <text:p text:style-name="Table_20_Contents">улица Октябрьская, дом 81, в помещении ГБОУ города Москвы «Школа Марьина роща им. В.Ф.Орлова»,<text:line-break/>8(495) 689-31-01</text:p>
          </table:table-cell>
          <table:table-cell table:style-name="TableRowCell" office:value-type="string">
            <text:p text:style-name="Table_20_Contents">улица Октябрьская, дом 81, в помещении ГБОУ города Москвы «Школа Марьина роща им. В.Ф.Орлова»,<text:line-break/>8(495) 689-31-01</text:p>
          </table:table-cell>
        </table:table-row>
        <table:table-row>
          <table:table-cell table:style-name="TableRowCell" office:value-type="string">
            <text:p text:style-name="Table_20_Contents">101</text:p>
          </table:table-cell>
          <table:table-cell table:style-name="TableRowCell" office:value-type="string">
            <text:p text:style-name="Table_20_Contents">Марьина роща</text:p>
          </table:table-cell>
          <table:table-cell table:style-name="TableRowCell" office:value-type="string">
            <text:p text:style-name="Table_20_Contents">666</text:p>
          </table:table-cell>
          <table:table-cell table:style-name="TableRowCell" office:value-type="string">
            <text:p text:style-name="Table_20_Contents">улица Анненская, дома №№ 1, 2, 3, 4;<text:line-break/>улица Шереметьевская, дома №№ 23/2, 25, 27, 31 (корпуса 1, 2);<text:line-break/>шоссе Старомарьинское, дома №№ 2/10, 3, 6, 6 (корпус 1), 8, 10, 12, 14, 23;<text:line-break/>9-й проезд Марьиной Рощи дом № 6а.</text:p>
          </table:table-cell>
          <table:table-cell table:style-name="TableRowCell" office:value-type="string">
            <text:p text:style-name="Table_20_Contents">шоссе Старомарьинское, дом 5, в помещении ГБОУ города Москвы «Школа Марьина роща им. В.Ф.Орлова»,<text:line-break/>8(495) 618-56-10</text:p>
          </table:table-cell>
          <table:table-cell table:style-name="TableRowCell" office:value-type="string">
            <text:p text:style-name="Table_20_Contents">шоссе Старомарьинское, дом 5, в помещении ГБОУ города Москвы «Школа Марьина роща им. В.Ф.Орлова»,<text:line-break/>8(495) 618-56-10</text:p>
          </table:table-cell>
        </table:table-row>
        <table:table-row>
          <table:table-cell table:style-name="TableRowCell" office:value-type="string">
            <text:p text:style-name="Table_20_Contents">102</text:p>
          </table:table-cell>
          <table:table-cell table:style-name="TableRowCell" office:value-type="string">
            <text:p text:style-name="Table_20_Contents">Марьина роща</text:p>
          </table:table-cell>
          <table:table-cell table:style-name="TableRowCell" office:value-type="string">
            <text:p text:style-name="Table_20_Contents">668</text:p>
          </table:table-cell>
          <table:table-cell table:style-name="TableRowCell" office:value-type="string">
            <text:p text:style-name="Table_20_Contents">улица Анненская, дома №№ 5, 7 (корпуса 1, 2), 9;<text:line-break/>улица Двинцев улица, дома №№ 4, 8;<text:line-break/>улица Новосущёвская, дома №№ 15, 15 (корпуса 1, 2);<text:line-break/>улица Полковая, дом № 20;<text:line-break/>улица Складочная, дома №№ 2, 4, 6 (корпуса 1, 2, 3, 4), 8 (корпуса 1, 2);<text:line-break/>улица Стрелецкая, дома №№ 5, 7, 8;<text:line-break/>улица Сущёвский Вал, дома №№ 3/5, 3/5а, 13/1, 14/22 (корпуса 1, 2, 3, 4, 5, 7), 22, 23;<text:line-break/>улица Тихвинская, дома №№ 18/5, 20;<text:line-break/>Минаевский переулок, дом № 3;<text:line-break/>4-й Стрелецкий проезд, дома №№ 5, 7а, 11, 13.</text:p>
          </table:table-cell>
          <table:table-cell table:style-name="TableRowCell" office:value-type="string">
            <text:p text:style-name="Table_20_Contents">улица Двинцев, дом 10, в помещении ГБОУ города Москвы «Школа Марьина роща им. В.Ф.Орлова»,<text:line-break/>8(495) 618-09-12</text:p>
          </table:table-cell>
          <table:table-cell table:style-name="TableRowCell" office:value-type="string">
            <text:p text:style-name="Table_20_Contents">улица Двинцев, дом 10, в помещении ГБОУ города Москвы «Школа Марьина роща им. В.Ф.Орлова»,<text:line-break/>8(495) 618-09-12</text:p>
          </table:table-cell>
        </table:table-row>
        <table:table-row>
          <table:table-cell table:style-name="TableRowCell" office:value-type="string">
            <text:p text:style-name="Table_20_Contents">103</text:p>
          </table:table-cell>
          <table:table-cell table:style-name="TableRowCell" office:value-type="string">
            <text:p text:style-name="Table_20_Contents">Марьина роща</text:p>
          </table:table-cell>
          <table:table-cell table:style-name="TableRowCell" office:value-type="string">
            <text:p text:style-name="Table_20_Contents">669</text:p>
          </table:table-cell>
          <table:table-cell table:style-name="TableRowCell" office:value-type="string">
            <text:p text:style-name="Table_20_Contents">шоссе Старомарьинское, дома №№ 11, 13, 15, 16, 17, 18, 20, 22;<text:line-break/>улица Анненская, дома №№ 6, 8;<text:line-break/>улица Шереметьевская, дома №№ 35, 37, 37 (корпуса 1, 2), 41, 43, 45;<text:line-break/>17-й проезд Марьиной Рощи, дома №№ 1, 2.</text:p>
          </table:table-cell>
          <table:table-cell table:style-name="TableRowCell" office:value-type="string">
            <text:p text:style-name="Table_20_Contents">шоссе Старомарьинское, дом 5, в помещении ГБОУ города Москвы «Школа Марьина роща им. В.Ф.Орлова»,<text:line-break/>8(495) 618-55-07</text:p>
          </table:table-cell>
          <table:table-cell table:style-name="TableRowCell" office:value-type="string">
            <text:p text:style-name="Table_20_Contents">шоссе Старомарьинское, дом 5, в помещении ГБОУ города Москвы «Школа Марьина роща им. В.Ф.Орлова»,<text:line-break/>8(495) 618-55-07</text:p>
          </table:table-cell>
        </table:table-row>
        <table:table-row>
          <table:table-cell table:style-name="TableRowCell" office:value-type="string">
            <text:p text:style-name="Table_20_Contents">105</text:p>
          </table:table-cell>
          <table:table-cell table:style-name="TableRowCell" office:value-type="string">
            <text:p text:style-name="Table_20_Contents">Останкинский</text:p>
          </table:table-cell>
          <table:table-cell table:style-name="TableRowCell" office:value-type="string">
            <text:p text:style-name="Table_20_Contents">670</text:p>
          </table:table-cell>
          <table:table-cell table:style-name="TableRowCell" office:value-type="string">
            <text:p text:style-name="Table_20_Contents">ул. Годовикова, дома 1 (корпуса 1, 2), 2, 3; 5; 6 7; 11 (корпуса 2, 4);<text:line-break/>ул. Калибровская, дома 11; 20а; 22а; 22б; 24а;<text:line-break/>Мурманский проезд дома 6; 16; 18; 20; 22;<text:line-break/>проспект Мира, дома 81; 83, 85, 89;<text:line-break/>ул. Большая Марьинская, дом 1, 2, 3, 5;7 (корпуса 1, 2)</text:p>
          </table:table-cell>
          <table:table-cell table:style-name="TableRowCell" office:value-type="string">
            <text:p text:style-name="Table_20_Contents">ГБПОУ г. Москвы «Первый Московский Образовательный Комплекс», Мурманский проезд, дом 12, 8(495)615-03-17</text:p>
          </table:table-cell>
          <table:table-cell table:style-name="TableRowCell" office:value-type="string">
            <text:p text:style-name="Table_20_Contents">ГБПОУ г. Москвы «Первый Московский Образовательный Комплекс», Мурманский проезд, дом 12, 8(495)615-03-17</text:p>
          </table:table-cell>
        </table:table-row>
        <table:table-row>
          <table:table-cell table:style-name="TableRowCell" office:value-type="string">
            <text:p text:style-name="Table_20_Contents">106</text:p>
          </table:table-cell>
          <table:table-cell table:style-name="TableRowCell" office:value-type="string">
            <text:p text:style-name="Table_20_Contents">Останкинский</text:p>
          </table:table-cell>
          <table:table-cell table:style-name="TableRowCell" office:value-type="string">
            <text:p text:style-name="Table_20_Contents">673</text:p>
          </table:table-cell>
          <table:table-cell table:style-name="TableRowCell" office:value-type="string">
            <text:p text:style-name="Table_20_Contents">Проспект Мира, дом 91 (корпуса 1, 2, 3); 97; 99;<text:line-break/>ул. Большая Марьинская, дома 8; 10; 11, 13; 15; 15 (корпус 2); 17; 19, 23;<text:line-break/>ул. Бочкова, дома 3; 5; 6 (корпуса 1, 2); 7; 8; 8 (корпус 1); 9; 11;<text:line-break/>ул. Годовикова, дома 10, 12 (корпуса 1, 2); 14; 16</text:p>
          </table:table-cell>
          <table:table-cell table:style-name="TableRowCell" office:value-type="string">
            <text:p text:style-name="Table_20_Contents">ГБОУ г. Москвы «Школа №1531 им. С.К.Годовикова», корпус 4, улица Годовикова, дом 16а, 8(495)615-32-00</text:p>
          </table:table-cell>
          <table:table-cell table:style-name="TableRowCell" office:value-type="string">
            <text:p text:style-name="Table_20_Contents">ГБОУ г. Москвы «Школа №1531 им. С.К.Годовикова», корпус 4, улица Годовикова, дом 16а, 8(495)615-32-00</text:p>
          </table:table-cell>
        </table:table-row>
        <table:table-row>
          <table:table-cell table:style-name="TableRowCell" office:value-type="string">
            <text:p text:style-name="Table_20_Contents">107</text:p>
          </table:table-cell>
          <table:table-cell table:style-name="TableRowCell" office:value-type="string">
            <text:p text:style-name="Table_20_Contents">Останкинский</text:p>
          </table:table-cell>
          <table:table-cell table:style-name="TableRowCell" office:value-type="string">
            <text:p text:style-name="Table_20_Contents">677</text:p>
          </table:table-cell>
          <table:table-cell table:style-name="TableRowCell" office:value-type="string">
            <text:p text:style-name="Table_20_Contents">Звездный бульвар, дом 25; 42 (корпуса 1, 2);<text:line-break/>ул. Аргуновская, дома 4; 6 (корпуса 1, 2); 8; 10 (корпуса 1, 2); 12; 14; 16 (корпус 2);<text:line-break/>ул. 2-я Новоостанкинская, дома 2; 13; 15; 17;<text:line-break/>Прудовой проезд, дома 10; 13</text:p>
          </table:table-cell>
          <table:table-cell table:style-name="TableRowCell" office:value-type="string">
            <text:p text:style-name="Table_20_Contents">ГБОУ г. Москвы «Школа №1220», образовательная площадка №9, улица Новомосковская, дом 10, 8(495)615-42-39</text:p>
          </table:table-cell>
          <table:table-cell table:style-name="TableRowCell" office:value-type="string">
            <text:p text:style-name="Table_20_Contents">ГБОУ г. Москвы «Школа №1220», образовательная площадка №9, улица Новомосковская, дом 10, 8(495)615-42-39</text:p>
          </table:table-cell>
        </table:table-row>
        <table:table-row>
          <table:table-cell table:style-name="TableRowCell" office:value-type="string">
            <text:p text:style-name="Table_20_Contents">108</text:p>
          </table:table-cell>
          <table:table-cell table:style-name="TableRowCell" office:value-type="string">
            <text:p text:style-name="Table_20_Contents">Останкинский</text:p>
          </table:table-cell>
          <table:table-cell table:style-name="TableRowCell" office:value-type="string">
            <text:p text:style-name="Table_20_Contents">679</text:p>
          </table:table-cell>
          <table:table-cell table:style-name="TableRowCell" office:value-type="string">
            <text:p text:style-name="Table_20_Contents">Звездный бульвар, дома 18/1; 20; 22 (корпуса 1, 2); 26 (корпуса 1, 2); 28; 30 (корпуса 1, 2); 34 (корпуса 1, 2); 36; 38 (корпуса 1, 2);<text:line-break/>ул. 2-я Новоостанкинская, дома 6; 12; 19; 21;23; 25; 27;<text:line-break/>ул. 3-я Новоостанкинская, дом 2; 4;<text:line-break/>ул. Цандера, дом 7</text:p>
          </table:table-cell>
          <table:table-cell table:style-name="TableRowCell" office:value-type="string">
            <text:p text:style-name="Table_20_Contents">ГБОУ г. Москвы «Школа №1220», образовательная площадка №2, улица 3-я Новоостанкинская, дом 6, 8(495)602-21-62</text:p>
          </table:table-cell>
          <table:table-cell table:style-name="TableRowCell" office:value-type="string">
            <text:p text:style-name="Table_20_Contents">ГБОУ г. Москвы «Школа №1220», образовательная площадка №2, улица 3-я Новоостанкинская, дом 6, 8(495)602-21-62</text:p>
          </table:table-cell>
        </table:table-row>
        <table:table-row>
          <table:table-cell table:style-name="TableRowCell" office:value-type="string">
            <text:p text:style-name="Table_20_Contents">109</text:p>
          </table:table-cell>
          <table:table-cell table:style-name="TableRowCell" office:value-type="string">
            <text:p text:style-name="Table_20_Contents">Останкинский</text:p>
          </table:table-cell>
          <table:table-cell table:style-name="TableRowCell" office:value-type="string">
            <text:p text:style-name="Table_20_Contents">680</text:p>
          </table:table-cell>
          <table:table-cell table:style-name="TableRowCell" office:value-type="string">
            <text:p text:style-name="Table_20_Contents">Проспект Мира, дома 101а; 101б; 103;<text:line-break/>Звездный бульвар, дома 1; 2; 3; 4; 5; 5 (корпуса 2, 3); 6; 8 (корпуса 1, 2); 10; 12 (корпуса 1, 2); 14; 16/2;<text:line-break/>ул. Кондратюка, дома 1; 9 (корпус 2);<text:line-break/>ул. Цандера, дом 4 (корпуса 1, 2);<text:line-break/>проезд Ольминского, дом 3</text:p>
          </table:table-cell>
          <table:table-cell table:style-name="TableRowCell" office:value-type="string">
            <text:p text:style-name="Table_20_Contents">ГБУК г. Москвы «Объединение культурных центров Северо-Восточного административного округа» Библиотека №60 имени О.Э.Мандельштама Звездный бульвар, дом 4, 8(495)682-63-65</text:p>
          </table:table-cell>
          <table:table-cell table:style-name="TableRowCell" office:value-type="string">
            <text:p text:style-name="Table_20_Contents">ГБУК г. Москвы «Объединение культурных центров Северо-Восточного административного округа» Библиотека №60 имени О.Э.Мандельштама Звездный бульвар, дом 4, 8(495)682-63-65</text:p>
          </table:table-cell>
        </table:table-row>
        <table:table-row>
          <table:table-cell table:style-name="TableRowCell" office:value-type="string">
            <text:p text:style-name="Table_20_Contents">110</text:p>
          </table:table-cell>
          <table:table-cell table:style-name="TableRowCell" office:value-type="string">
            <text:p text:style-name="Table_20_Contents">Останкинский</text:p>
          </table:table-cell>
          <table:table-cell table:style-name="TableRowCell" office:value-type="string">
            <text:p text:style-name="Table_20_Contents">681</text:p>
          </table:table-cell>
          <table:table-cell table:style-name="TableRowCell" office:value-type="string">
            <text:p text:style-name="Table_20_Contents">ул. Академика Королева, дома 1; 3; 3а; 5; 7 (корпуса 1, 2, 3, 4); 9 (корпус 2);<text:line-break/>ул. Кондратюка, дома 2; 4; 6; 8; 10; 12; 14;<text:line-break/>ул. 3- я Новоостанкинская, дома 15; 19; 21; 23;<text:line-break/>ул. Цандера, дома 10; 11; 12</text:p>
          </table:table-cell>
          <table:table-cell table:style-name="TableRowCell" office:value-type="string">
            <text:p text:style-name="Table_20_Contents">ГБУДО г. Москвы «Детская школа искусств им. А.С. Даргомыжского», улица Цандера, дом 7, корпус 2, 8(495)602-24-01</text:p>
          </table:table-cell>
          <table:table-cell table:style-name="TableRowCell" office:value-type="string">
            <text:p text:style-name="Table_20_Contents">ГБУДО г. Москвы «Детская школа искусств<text:line-break/>им. А.С. Даргомыжского», улица Цандера, дом 7, корпус 2, 8(495)602-24-01</text:p>
          </table:table-cell>
        </table:table-row>
        <table:table-row>
          <table:table-cell table:style-name="TableRowCell" office:value-type="string">
            <text:p text:style-name="Table_20_Contents">111</text:p>
          </table:table-cell>
          <table:table-cell table:style-name="TableRowCell" office:value-type="string">
            <text:p text:style-name="Table_20_Contents">Останкинский</text:p>
          </table:table-cell>
          <table:table-cell table:style-name="TableRowCell" office:value-type="string">
            <text:p text:style-name="Table_20_Contents">683</text:p>
          </table:table-cell>
          <table:table-cell table:style-name="TableRowCell" office:value-type="string">
            <text:p text:style-name="Table_20_Contents">ул. Аргуновская, дома 16; 18;<text:line-break/>ул. Академика Королева, дома 9 (корпуса 1, 3, 4, 5); 11</text:p>
          </table:table-cell>
          <table:table-cell table:style-name="TableRowCell" office:value-type="string">
            <text:p text:style-name="Table_20_Contents">ГБОУ г. Москвы «Школа №1220», образовательная площадка №1, улица Аргуновская, дом 12, корпус 2, строение 1, 8(495)602-21-46</text:p>
          </table:table-cell>
          <table:table-cell table:style-name="TableRowCell" office:value-type="string">
            <text:p text:style-name="Table_20_Contents">ГБОУ г. Москвы «Школа №1220», образовательная площадка №1, улица Аргуновская, дом 12, корпус 2, строение 1, 8(495)602-21-46</text:p>
          </table:table-cell>
        </table:table-row>
        <table:table-row>
          <table:table-cell table:style-name="TableRowCell" office:value-type="string">
            <text:p text:style-name="Table_20_Contents">112</text:p>
          </table:table-cell>
          <table:table-cell table:style-name="TableRowCell" office:value-type="string">
            <text:p text:style-name="Table_20_Contents">Останкинский</text:p>
          </table:table-cell>
          <table:table-cell table:style-name="TableRowCell" office:value-type="string">
            <text:p text:style-name="Table_20_Contents">684</text:p>
          </table:table-cell>
          <table:table-cell table:style-name="TableRowCell" office:value-type="string">
            <text:p text:style-name="Table_20_Contents">ул. Академика Королева, дом 4 (корпуса 1, 2); 8 (корпус 1);<text:line-break/>ул. 1-я Останкинская, дома 14/7; 26; 37/39; 37/41; 41/9;<text:line-break/>ул. 2-я Останкинская, дом 10;<text:line-break/>5-й Останкинский переулок, дома 11; 11а</text:p>
          </table:table-cell>
          <table:table-cell table:style-name="TableRowCell" office:value-type="string">
            <text:p text:style-name="Table_20_Contents">ГБОУ г. Москвы «Школа №1415 «Останкино», улица 1-я Останкинская, дом 29, 8(495)602-20-41</text:p>
          </table:table-cell>
          <table:table-cell table:style-name="TableRowCell" office:value-type="string">
            <text:p text:style-name="Table_20_Contents">ГБОУ г. Москвы «Школа №1415 «Останкино», улица<text:line-break/>1-я Останкинская, дом 29, 8(495)602-20-41</text:p>
          </table:table-cell>
        </table:table-row>
        <table:table-row>
          <table:table-cell table:style-name="TableRowCell" office:value-type="string">
            <text:p text:style-name="Table_20_Contents">113</text:p>
          </table:table-cell>
          <table:table-cell table:style-name="TableRowCell" office:value-type="string">
            <text:p text:style-name="Table_20_Contents">Останкинский</text:p>
          </table:table-cell>
          <table:table-cell table:style-name="TableRowCell" office:value-type="string">
            <text:p text:style-name="Table_20_Contents">685</text:p>
          </table:table-cell>
          <table:table-cell table:style-name="TableRowCell" office:value-type="string">
            <text:p text:style-name="Table_20_Contents">ул. 1-я Останкинская, дома 13/1, 19/1; 21; 21а; 25;<text:line-break/>ул. 2-я Останкинская, дома 2; 4; 8;<text:line-break/>ул. Хованская, дом 3 (корпуса 1, 1а, 2, 2а); 6;<text:line-break/>ул. Академика Королева, дома 8 (корпус. 2); 10</text:p>
          </table:table-cell>
          <table:table-cell table:style-name="TableRowCell" office:value-type="string">
            <text:p text:style-name="Table_20_Contents">ГБОУ г. Москвы «Школа №1415 «Останкино», улица 1-я Останкинская, дом 29, 8(495)686-06-15</text:p>
          </table:table-cell>
          <table:table-cell table:style-name="TableRowCell" office:value-type="string">
            <text:p text:style-name="Table_20_Contents">ГБОУ г. Москвы «Школа №1415 «Останкино», улица<text:line-break/>1-я Останкинская, дом 29, 8(495)686-06-15</text:p>
          </table:table-cell>
        </table:table-row>
        <table:table-row>
          <table:table-cell table:style-name="TableRowCell" office:value-type="string">
            <text:p text:style-name="Table_20_Contents">114</text:p>
          </table:table-cell>
          <table:table-cell table:style-name="TableRowCell" office:value-type="string">
            <text:p text:style-name="Table_20_Contents">Останкинский</text:p>
          </table:table-cell>
          <table:table-cell table:style-name="TableRowCell" office:value-type="string">
            <text:p text:style-name="Table_20_Contents">3470</text:p>
          </table:table-cell>
          <table:table-cell table:style-name="TableRowCell" office:value-type="string">
            <text:p text:style-name="Table_20_Contents">ул. Сельскохозяйственная, дома 35, 35а; 37; 39;<text:line-break/>ул. Березовая аллея, дом 17 (корпуса 1, 2);<text:line-break/>ул. Олонецкая, дома 4, 6</text:p>
          </table:table-cell>
          <table:table-cell table:style-name="TableRowCell" office:value-type="string">
            <text:p text:style-name="Table_20_Contents">ООО «ПИК-Комфорт» улица Березовая аллея, д. 17, корп. 1, 8(916)977-90-74</text:p>
          </table:table-cell>
          <table:table-cell table:style-name="TableRowCell" office:value-type="string">
            <text:p text:style-name="Table_20_Contents">ООО «ПИК-Комфорт» улица Березовая аллея, д. 17, корп. 1, 8(916)977-90-74</text:p>
          </table:table-cell>
        </table:table-row>
        <table:table-row>
          <table:table-cell table:style-name="TableRowCell" office:value-type="string">
            <text:p text:style-name="Table_20_Contents">115</text:p>
          </table:table-cell>
          <table:table-cell table:style-name="TableRowCell" office:value-type="string">
            <text:p text:style-name="Table_20_Contents">Отрадное</text:p>
          </table:table-cell>
          <table:table-cell table:style-name="TableRowCell" office:value-type="string">
            <text:p text:style-name="Table_20_Contents">688</text:p>
          </table:table-cell>
          <table:table-cell table:style-name="TableRowCell" office:value-type="string">
            <text:p text:style-name="Table_20_Contents">Алтуфьевское шоссе, дома 7, 11 (корпуса 1, 2, 3), 13 (корпуса 1, 2, 3);<text:line-break/>Нововладыкинский проезд, дом 1(корпуса 1, 2, 3, 4)</text:p>
          </table:table-cell>
          <table:table-cell table:style-name="TableRowCell" office:value-type="string">
            <text:p text:style-name="Table_20_Contents">Алтуфьевское шоссе, дом № 12 корп.1, в помещении ГБОУ «Школа № 962», 8(499) 903-12-48</text:p>
          </table:table-cell>
          <table:table-cell table:style-name="TableRowCell" office:value-type="string">
            <text:p text:style-name="Table_20_Contents">Алтуфьевское шоссе, дом № 12 корп.1, в помещении ГБОУ «Школа № 962», 8(499) 903-12-48</text:p>
          </table:table-cell>
        </table:table-row>
        <table:table-row>
          <table:table-cell table:style-name="TableRowCell" office:value-type="string">
            <text:p text:style-name="Table_20_Contents">116</text:p>
          </table:table-cell>
          <table:table-cell table:style-name="TableRowCell" office:value-type="string">
            <text:p text:style-name="Table_20_Contents">Отрадное</text:p>
          </table:table-cell>
          <table:table-cell table:style-name="TableRowCell" office:value-type="string">
            <text:p text:style-name="Table_20_Contents">690</text:p>
          </table:table-cell>
          <table:table-cell table:style-name="TableRowCell" office:value-type="string">
            <text:p text:style-name="Table_20_Contents">Алтуфьевское шоссе, дома 4, 8А, 10, 12, 14;<text:line-break/>улица Хачатуряна, дома 2, 4, 6, 12 (корпуса 1, 2, 3);<text:line-break/>улица Отрадная, дом 2</text:p>
          </table:table-cell>
          <table:table-cell table:style-name="TableRowCell" office:value-type="string">
            <text:p text:style-name="Table_20_Contents">Алтуфьевское шоссе, дом № 12 корп.1, в помещении ГБОУ «Школа № 962», 8(499) 201-81-00</text:p>
          </table:table-cell>
          <table:table-cell table:style-name="TableRowCell" office:value-type="string">
            <text:p text:style-name="Table_20_Contents">Алтуфьевское шоссе, дом № 12 корп.1, в помещении ГБОУ «Школа № 962», 8(499) 201-81-00</text:p>
          </table:table-cell>
        </table:table-row>
        <table:table-row>
          <table:table-cell table:style-name="TableRowCell" office:value-type="string">
            <text:p text:style-name="Table_20_Contents">117</text:p>
          </table:table-cell>
          <table:table-cell table:style-name="TableRowCell" office:value-type="string">
            <text:p text:style-name="Table_20_Contents">Отрадное</text:p>
          </table:table-cell>
          <table:table-cell table:style-name="TableRowCell" office:value-type="string">
            <text:p text:style-name="Table_20_Contents">692</text:p>
          </table:table-cell>
          <table:table-cell table:style-name="TableRowCell" office:value-type="string">
            <text:p text:style-name="Table_20_Contents">Алтуфьевское шоссе, дома 18, 18В, 20А, 20Б, 22А, 24</text:p>
          </table:table-cell>
          <table:table-cell table:style-name="TableRowCell" office:value-type="string">
            <text:p text:style-name="Table_20_Contents">Алтуфьевское шоссе, дом № 24А, в помещении ГБОУ «Школа № 962», 8(499) 201-01-01</text:p>
          </table:table-cell>
          <table:table-cell table:style-name="TableRowCell" office:value-type="string">
            <text:p text:style-name="Table_20_Contents">Алтуфьевское шоссе, дом № 24А, в помещении ГБОУ «Школа № 962», 8(499) 201-01-01</text:p>
          </table:table-cell>
        </table:table-row>
        <table:table-row>
          <table:table-cell table:style-name="TableRowCell" office:value-type="string">
            <text:p text:style-name="Table_20_Contents">118</text:p>
          </table:table-cell>
          <table:table-cell table:style-name="TableRowCell" office:value-type="string">
            <text:p text:style-name="Table_20_Contents">Отрадное</text:p>
          </table:table-cell>
          <table:table-cell table:style-name="TableRowCell" office:value-type="string">
            <text:p text:style-name="Table_20_Contents">693</text:p>
          </table:table-cell>
          <table:table-cell table:style-name="TableRowCell" office:value-type="string">
            <text:p text:style-name="Table_20_Contents">Алтуфьевское шоссе, дома 18Г;<text:line-break/>улица Санникова, дома 1, 3 (корпус 1, 2); улица Каргопольская, дом 2, 4, 6;<text:line-break/>Хачатуряна, дом 7</text:p>
          </table:table-cell>
          <table:table-cell table:style-name="TableRowCell" office:value-type="string">
            <text:p text:style-name="Table_20_Contents">улица Санникова, дом № 3, корп. 3, в помещении ГБОУ «Школа № 962», 8(499) 903-37-22</text:p>
          </table:table-cell>
          <table:table-cell table:style-name="TableRowCell" office:value-type="string">
            <text:p text:style-name="Table_20_Contents">улица Санникова, дом № 3, корп. 3, в помещении ГБОУ «Школа № 962», 8(499) 903-37-22</text:p>
          </table:table-cell>
        </table:table-row>
        <table:table-row>
          <table:table-cell table:style-name="TableRowCell" office:value-type="string">
            <text:p text:style-name="Table_20_Contents">119</text:p>
          </table:table-cell>
          <table:table-cell table:style-name="TableRowCell" office:value-type="string">
            <text:p text:style-name="Table_20_Contents">Отрадное</text:p>
          </table:table-cell>
          <table:table-cell table:style-name="TableRowCell" office:value-type="string">
            <text:p text:style-name="Table_20_Contents">696</text:p>
          </table:table-cell>
          <table:table-cell table:style-name="TableRowCell" office:value-type="string">
            <text:p text:style-name="Table_20_Contents">улица Каргопольская, дома 10, 12, 14 (корпус 1), 16 (корпус 2);<text:line-break/>улица Санникова, дома 7, 9 (корпус 1, 2), 11 (корпус 1), 13</text:p>
          </table:table-cell>
          <table:table-cell table:style-name="TableRowCell" office:value-type="string">
            <text:p text:style-name="Table_20_Contents">улица Декабристов, дом № 8, корп. 4, в помещении ГБОУ «Школа № 962», 8(499) 907-97-66</text:p>
          </table:table-cell>
          <table:table-cell table:style-name="TableRowCell" office:value-type="string">
            <text:p text:style-name="Table_20_Contents">улица Декабристов, дом № 8, корп. 4, в помещении ГБОУ «Школа № 962», 8(499) 907-97-66</text:p>
          </table:table-cell>
        </table:table-row>
        <table:table-row>
          <table:table-cell table:style-name="TableRowCell" office:value-type="string">
            <text:p text:style-name="Table_20_Contents">120</text:p>
          </table:table-cell>
          <table:table-cell table:style-name="TableRowCell" office:value-type="string">
            <text:p text:style-name="Table_20_Contents">Отрадное</text:p>
          </table:table-cell>
          <table:table-cell table:style-name="TableRowCell" office:value-type="string">
            <text:p text:style-name="Table_20_Contents">697</text:p>
          </table:table-cell>
          <table:table-cell table:style-name="TableRowCell" office:value-type="string">
            <text:p text:style-name="Table_20_Contents">улица Декабристов, дома 6 (корпус 2); 8 (корпус 1), 10 (корпуса 1, 2, 3);<text:line-break/>улица Санникова, дом 15 (корп. 2), 17;<text:line-break/>улица Каргопольская, дом 18</text:p>
          </table:table-cell>
          <table:table-cell table:style-name="TableRowCell" office:value-type="string">
            <text:p text:style-name="Table_20_Contents">улица Декабристов, дом № 8, корп. 4, в помещении ГБОУ «Школа № 962», 8(499) 745-67-54</text:p>
          </table:table-cell>
          <table:table-cell table:style-name="TableRowCell" office:value-type="string">
            <text:p text:style-name="Table_20_Contents">улица Декабристов, дом № 8, корп. 4, в помещении ГБОУ «Школа № 962», 8(499) 745-67-54</text:p>
          </table:table-cell>
        </table:table-row>
        <table:table-row>
          <table:table-cell table:style-name="TableRowCell" office:value-type="string">
            <text:p text:style-name="Table_20_Contents">121</text:p>
          </table:table-cell>
          <table:table-cell table:style-name="TableRowCell" office:value-type="string">
            <text:p text:style-name="Table_20_Contents">Отрадное</text:p>
          </table:table-cell>
          <table:table-cell table:style-name="TableRowCell" office:value-type="string">
            <text:p text:style-name="Table_20_Contents">699</text:p>
          </table:table-cell>
          <table:table-cell table:style-name="TableRowCell" office:value-type="string">
            <text:p text:style-name="Table_20_Contents">Алтуфьевское шоссе, дома 24В, 26А, 26Б, 26В, 28А, 30, 32, 34А, 34 (корпус 2);<text:line-break/>улица Каргопольская, дома 11 (корпуса 1, 2);</text:p>
          </table:table-cell>
          <table:table-cell table:style-name="TableRowCell" office:value-type="string">
            <text:p text:style-name="Table_20_Contents">Алтуфьевское шоссе, дом № 30А, в помещении ГБОУ «Школа № 962», 8(499) 201-02-47</text:p>
          </table:table-cell>
          <table:table-cell table:style-name="TableRowCell" office:value-type="string">
            <text:p text:style-name="Table_20_Contents">Алтуфьевское шоссе, дом № 30А, в помещении ГБОУ «Школа № 962», 8(499) 201-02-47</text:p>
          </table:table-cell>
        </table:table-row>
        <table:table-row>
          <table:table-cell table:style-name="TableRowCell" office:value-type="string">
            <text:p text:style-name="Table_20_Contents">122</text:p>
          </table:table-cell>
          <table:table-cell table:style-name="TableRowCell" office:value-type="string">
            <text:p text:style-name="Table_20_Contents">Отрадное</text:p>
          </table:table-cell>
          <table:table-cell table:style-name="TableRowCell" office:value-type="string">
            <text:p text:style-name="Table_20_Contents">701</text:p>
          </table:table-cell>
          <table:table-cell table:style-name="TableRowCell" office:value-type="string">
            <text:p text:style-name="Table_20_Contents">Алтуфьевское шоссе, дом 30В;<text:line-break/>улица Декабристов, дома 2 (корпуса 1, 2, 3), 4 (корпус 1, 3), 6 (корпус 1);<text:line-break/>улица Каргопольская, дома 13 (корпус 1), 17;</text:p>
          </table:table-cell>
          <table:table-cell table:style-name="TableRowCell" office:value-type="string">
            <text:p text:style-name="Table_20_Contents">улица Каргопольская, дом № 13, корп. 2, в помещении ГБОУ «Школа № 962», 8(499) 907-08-74</text:p>
          </table:table-cell>
          <table:table-cell table:style-name="TableRowCell" office:value-type="string">
            <text:p text:style-name="Table_20_Contents">улица Каргопольская, дом № 13, корп. 2, в помещении ГБОУ «Школа № 962», 8(499) 907-08-74</text:p>
          </table:table-cell>
        </table:table-row>
        <table:table-row>
          <table:table-cell table:style-name="TableRowCell" office:value-type="string">
            <text:p text:style-name="Table_20_Contents">123</text:p>
          </table:table-cell>
          <table:table-cell table:style-name="TableRowCell" office:value-type="string">
            <text:p text:style-name="Table_20_Contents">Отрадное</text:p>
          </table:table-cell>
          <table:table-cell table:style-name="TableRowCell" office:value-type="string">
            <text:p text:style-name="Table_20_Contents">705</text:p>
          </table:table-cell>
          <table:table-cell table:style-name="TableRowCell" office:value-type="string">
            <text:p text:style-name="Table_20_Contents">Алтуфьевское шоссе, дома 40, 40А, 40Б, 40Г, 42, 42А, 42Г;<text:line-break/>Высоковольтный проезд, д,1, корп. 1, 2, 3, 4, 5, 6, 7, 8;<text:line-break/>улица Римского-Корсакова, дом 1</text:p>
          </table:table-cell>
          <table:table-cell table:style-name="TableRowCell" office:value-type="string">
            <text:p text:style-name="Table_20_Contents">Алтуфьевское шоссе, дом № 42Б, в помещении ГБОУ «Школа № 1411», 8(499) 903-55-00</text:p>
          </table:table-cell>
          <table:table-cell table:style-name="TableRowCell" office:value-type="string">
            <text:p text:style-name="Table_20_Contents">Алтуфьевское шоссе, дом № 42Б, в помещении ГБОУ «Школа № 1411», 8(499) 903-55-00</text:p>
          </table:table-cell>
        </table:table-row>
        <table:table-row>
          <table:table-cell table:style-name="TableRowCell" office:value-type="string">
            <text:p text:style-name="Table_20_Contents">124</text:p>
          </table:table-cell>
          <table:table-cell table:style-name="TableRowCell" office:value-type="string">
            <text:p text:style-name="Table_20_Contents">Отрадное</text:p>
          </table:table-cell>
          <table:table-cell table:style-name="TableRowCell" office:value-type="string">
            <text:p text:style-name="Table_20_Contents">707</text:p>
          </table:table-cell>
          <table:table-cell table:style-name="TableRowCell" office:value-type="string">
            <text:p text:style-name="Table_20_Contents">улица Бестужевых, дома 1А, 1Б, 3, 3А, 3Б, 7, 7Б, 7В, 9;<text:line-break/>улица Декабристов, дом 1;<text:line-break/>улица Римского-Корсакова, дома 2, 4, 6, 8</text:p>
          </table:table-cell>
          <table:table-cell table:style-name="TableRowCell" office:value-type="string">
            <text:p text:style-name="Table_20_Contents">улица Бестужевых, дом № 1, в помещении ГБОУ «Школа № 1411», 8(499) 201-70-38</text:p>
          </table:table-cell>
          <table:table-cell table:style-name="TableRowCell" office:value-type="string">
            <text:p text:style-name="Table_20_Contents">улица Бестужевых, дом № 1, в помещении ГБОУ «Школа № 1411», 8(499) 201-70-38</text:p>
          </table:table-cell>
        </table:table-row>
        <table:table-row>
          <table:table-cell table:style-name="TableRowCell" office:value-type="string">
            <text:p text:style-name="Table_20_Contents">125</text:p>
          </table:table-cell>
          <table:table-cell table:style-name="TableRowCell" office:value-type="string">
            <text:p text:style-name="Table_20_Contents">Отрадное</text:p>
          </table:table-cell>
          <table:table-cell table:style-name="TableRowCell" office:value-type="string">
            <text:p text:style-name="Table_20_Contents">708</text:p>
          </table:table-cell>
          <table:table-cell table:style-name="TableRowCell" office:value-type="string">
            <text:p text:style-name="Table_20_Contents">улица Бестужевых, дом 4, 4А, 6, 8А;<text:line-break/>Северный бульвар, дома 1, 3, 3 (корпус 1), 5А, 7<text:line-break/>улица Декабристов, дом 11;</text:p>
          </table:table-cell>
          <table:table-cell table:style-name="TableRowCell" office:value-type="string">
            <text:p text:style-name="Table_20_Contents">Северный бульвар, дом № 1А, в помещении ГБОУ «Школа № 1411», 8(499) 204-43-11</text:p>
          </table:table-cell>
          <table:table-cell table:style-name="TableRowCell" office:value-type="string">
            <text:p text:style-name="Table_20_Contents">Северный бульвар, дом № 1А, в помещении ГБОУ «Школа № 1411», 8(499) 204-43-11</text:p>
          </table:table-cell>
        </table:table-row>
        <table:table-row>
          <table:table-cell table:style-name="TableRowCell" office:value-type="string">
            <text:p text:style-name="Table_20_Contents">126</text:p>
          </table:table-cell>
          <table:table-cell table:style-name="TableRowCell" office:value-type="string">
            <text:p text:style-name="Table_20_Contents">Отрадное</text:p>
          </table:table-cell>
          <table:table-cell table:style-name="TableRowCell" office:value-type="string">
            <text:p text:style-name="Table_20_Contents">711</text:p>
          </table:table-cell>
          <table:table-cell table:style-name="TableRowCell" office:value-type="string">
            <text:p text:style-name="Table_20_Contents">улица Бестужевых, дома 9А, 13, 13Б, 13В, 17, 17А, 17Б, 21, 21Б, 21В;<text:line-break/>Римского-Корсакова, дома 10, 12, 14</text:p>
          </table:table-cell>
          <table:table-cell table:style-name="TableRowCell" office:value-type="string">
            <text:p text:style-name="Table_20_Contents">улица Бестужевых, дом № 23, в помещении ГБОУ «Школа № 1411», 8(499) 204-15-09</text:p>
          </table:table-cell>
          <table:table-cell table:style-name="TableRowCell" office:value-type="string">
            <text:p text:style-name="Table_20_Contents">улица Бестужевых, дом № 23, в помещении ГБОУ «Школа № 1411», 8(499) 204-15-09</text:p>
          </table:table-cell>
        </table:table-row>
        <table:table-row>
          <table:table-cell table:style-name="TableRowCell" office:value-type="string">
            <text:p text:style-name="Table_20_Contents">127</text:p>
          </table:table-cell>
          <table:table-cell table:style-name="TableRowCell" office:value-type="string">
            <text:p text:style-name="Table_20_Contents">Отрадное</text:p>
          </table:table-cell>
          <table:table-cell table:style-name="TableRowCell" office:value-type="string">
            <text:p text:style-name="Table_20_Contents">712</text:p>
          </table:table-cell>
          <table:table-cell table:style-name="TableRowCell" office:value-type="string">
            <text:p text:style-name="Table_20_Contents">улица Бестужевых, дома 8, 8Б, 10, 12, 12А, 12Б, 12Г, 14, 16;<text:line-break/>Северный бульвар, дома 7А, 9, 13, 15</text:p>
          </table:table-cell>
          <table:table-cell table:style-name="TableRowCell" office:value-type="string">
            <text:p text:style-name="Table_20_Contents">Северный бульвар, дом № 11, в помещении ГБОУ «Школа № 1411», 8(499) 204-52-68</text:p>
          </table:table-cell>
          <table:table-cell table:style-name="TableRowCell" office:value-type="string">
            <text:p text:style-name="Table_20_Contents">Северный бульвар, дом № 11, в помещении ГБОУ «Школа № 1411», 8(499) 204-52-68</text:p>
          </table:table-cell>
        </table:table-row>
        <table:table-row>
          <table:table-cell table:style-name="TableRowCell" office:value-type="string">
            <text:p text:style-name="Table_20_Contents">128</text:p>
          </table:table-cell>
          <table:table-cell table:style-name="TableRowCell" office:value-type="string">
            <text:p text:style-name="Table_20_Contents">Отрадное</text:p>
          </table:table-cell>
          <table:table-cell table:style-name="TableRowCell" office:value-type="string">
            <text:p text:style-name="Table_20_Contents">714</text:p>
          </table:table-cell>
          <table:table-cell table:style-name="TableRowCell" office:value-type="string">
            <text:p text:style-name="Table_20_Contents">улица Бестужевых, дом 25А;<text:line-break/>улица Римского-Корсакова, дом 11 (корпуса 1, 2, 3, 4, 5, 6, 7, 8), 16, 18, 22;<text:line-break/>Юрловский проезд, дома 21, 25, 27, 27А, 27Б</text:p>
          </table:table-cell>
          <table:table-cell table:style-name="TableRowCell" office:value-type="string">
            <text:p text:style-name="Table_20_Contents">улица Бестужевых, дом № 25Б, в помещении ГБОУ «Школа № 1411», 8(499) 203-60-03</text:p>
          </table:table-cell>
          <table:table-cell table:style-name="TableRowCell" office:value-type="string">
            <text:p text:style-name="Table_20_Contents">улица Бестужевых, дом № 25Б, в помещении ГБОУ «Школа № 1411», 8(499) 203-60-03</text:p>
          </table:table-cell>
        </table:table-row>
        <table:table-row>
          <table:table-cell table:style-name="TableRowCell" office:value-type="string">
            <text:p text:style-name="Table_20_Contents">129</text:p>
          </table:table-cell>
          <table:table-cell table:style-name="TableRowCell" office:value-type="string">
            <text:p text:style-name="Table_20_Contents">Отрадное</text:p>
          </table:table-cell>
          <table:table-cell table:style-name="TableRowCell" office:value-type="string">
            <text:p text:style-name="Table_20_Contents">715</text:p>
          </table:table-cell>
          <table:table-cell table:style-name="TableRowCell" office:value-type="string">
            <text:p text:style-name="Table_20_Contents">Северный бульвар, дома 19А, 19Б, 21, 21А;<text:line-break/>Юрловский проезд, дома 14 (корпус 1, 2, 3, 4), 17, 19<text:line-break/>улица Бестужевых, дома 25, 25В, 27, 27А</text:p>
          </table:table-cell>
          <table:table-cell table:style-name="TableRowCell" office:value-type="string">
            <text:p text:style-name="Table_20_Contents">улица Бестужевых, дом № 25Б, в помещении ГБОУ «Школа № 1411», 8(499) 204-40-66</text:p>
          </table:table-cell>
          <table:table-cell table:style-name="TableRowCell" office:value-type="string">
            <text:p text:style-name="Table_20_Contents">улица Бестужевых, дом № 25Б, в помещении ГБОУ «Школа № 1411», 8(499) 204-40-66</text:p>
          </table:table-cell>
        </table:table-row>
        <table:table-row>
          <table:table-cell table:style-name="TableRowCell" office:value-type="string">
            <text:p text:style-name="Table_20_Contents">130</text:p>
          </table:table-cell>
          <table:table-cell table:style-name="TableRowCell" office:value-type="string">
            <text:p text:style-name="Table_20_Contents">Отрадное</text:p>
          </table:table-cell>
          <table:table-cell table:style-name="TableRowCell" office:value-type="string">
            <text:p text:style-name="Table_20_Contents">718</text:p>
          </table:table-cell>
          <table:table-cell table:style-name="TableRowCell" office:value-type="string">
            <text:p text:style-name="Table_20_Contents">улица Мусоргского, дом 1, 1А, 5 (корпус 1), 7, 11, 15;<text:line-break/>Юрловский проезд, дома 1, 7, 7А;<text:line-break/>улица Декабристов, дом 35А, 43;<text:line-break/>Пестеля, дом 4В;</text:p>
          </table:table-cell>
          <table:table-cell table:style-name="TableRowCell" office:value-type="string">
            <text:p text:style-name="Table_20_Contents">улица Мусоргского, дом № 11Г, в помещении ГБОУ «Школа № 1554», 8(499) 203-39-66</text:p>
          </table:table-cell>
          <table:table-cell table:style-name="TableRowCell" office:value-type="string">
            <text:p text:style-name="Table_20_Contents">улица Мусоргского, дом № 11Г, в помещении ГБОУ «Школа № 1554», 8(499) 203-39-66</text:p>
          </table:table-cell>
        </table:table-row>
        <table:table-row>
          <table:table-cell table:style-name="TableRowCell" office:value-type="string">
            <text:p text:style-name="Table_20_Contents">131</text:p>
          </table:table-cell>
          <table:table-cell table:style-name="TableRowCell" office:value-type="string">
            <text:p text:style-name="Table_20_Contents">Отрадное</text:p>
          </table:table-cell>
          <table:table-cell table:style-name="TableRowCell" office:value-type="string">
            <text:p text:style-name="Table_20_Contents">720</text:p>
          </table:table-cell>
          <table:table-cell table:style-name="TableRowCell" office:value-type="string">
            <text:p text:style-name="Table_20_Contents">улица Декабристов, дома 35;<text:line-break/>улица Пестеля, дома 2А, 4А, 4Б, 6, 8, 8А, 8В, 8Б<text:line-break/>Северный бульвар, дом 8, 17</text:p>
          </table:table-cell>
          <table:table-cell table:style-name="TableRowCell" office:value-type="string">
            <text:p text:style-name="Table_20_Contents">улица Пестеля, дом № 8Г, в помещении ГБОУ «Школа № 1554», 8(499) 204-38-28</text:p>
          </table:table-cell>
          <table:table-cell table:style-name="TableRowCell" office:value-type="string">
            <text:p text:style-name="Table_20_Contents">улица Пестеля, дом № 8Г, в помещении ГБОУ «Школа № 1554», 8(499) 204-38-28</text:p>
          </table:table-cell>
        </table:table-row>
        <table:table-row>
          <table:table-cell table:style-name="TableRowCell" office:value-type="string">
            <text:p text:style-name="Table_20_Contents">132</text:p>
          </table:table-cell>
          <table:table-cell table:style-name="TableRowCell" office:value-type="string">
            <text:p text:style-name="Table_20_Contents">Отрадное</text:p>
          </table:table-cell>
          <table:table-cell table:style-name="TableRowCell" office:value-type="string">
            <text:p text:style-name="Table_20_Contents">721</text:p>
          </table:table-cell>
          <table:table-cell table:style-name="TableRowCell" office:value-type="string">
            <text:p text:style-name="Table_20_Contents">улица Пестеля, дом 6Б<text:line-break/>Северный бульвар, дома 12, 12Б, 12В, 14, 19; Юрловский проезд, дома 9, 11, 13А<text:line-break/>улица Мусоргского, дома 5 (корпуса 2, 3), 9, 11Б;</text:p>
          </table:table-cell>
          <table:table-cell table:style-name="TableRowCell" office:value-type="string">
            <text:p text:style-name="Table_20_Contents">улица Пестеля, дом № 8Г, в помещении ГБОУ «Школа № 1554», 8(499) 204-95-63</text:p>
          </table:table-cell>
          <table:table-cell table:style-name="TableRowCell" office:value-type="string">
            <text:p text:style-name="Table_20_Contents">улица Пестеля, дом № 8Г, в помещении ГБОУ «Школа № 1554», 8(499) 202-46-30</text:p>
          </table:table-cell>
        </table:table-row>
        <table:table-row>
          <table:table-cell table:style-name="TableRowCell" office:value-type="string">
            <text:p text:style-name="Table_20_Contents">133</text:p>
          </table:table-cell>
          <table:table-cell table:style-name="TableRowCell" office:value-type="string">
            <text:p text:style-name="Table_20_Contents">Отрадное</text:p>
          </table:table-cell>
          <table:table-cell table:style-name="TableRowCell" office:value-type="string">
            <text:p text:style-name="Table_20_Contents">724</text:p>
          </table:table-cell>
          <table:table-cell table:style-name="TableRowCell" office:value-type="string">
            <text:p text:style-name="Table_20_Contents">улица Декабристов, дома 29, 29А;<text:line-break/>улица Пестеля, дома 1, 2, 3, 3А, 4, 7, 9, 11;<text:line-break/>Северный бульвар, дома 6, 6А</text:p>
          </table:table-cell>
          <table:table-cell table:style-name="TableRowCell" office:value-type="string">
            <text:p text:style-name="Table_20_Contents">улица Пестеля, дом № 5, в помещении ГБОУ «Школа № 1554», 8(499) 203-10-07</text:p>
          </table:table-cell>
          <table:table-cell table:style-name="TableRowCell" office:value-type="string">
            <text:p text:style-name="Table_20_Contents">улица Пестеля, дом № 5, в помещении ГБОУ «Школа № 1554», 8(499) 203-10-07</text:p>
          </table:table-cell>
        </table:table-row>
        <table:table-row>
          <table:table-cell table:style-name="TableRowCell" office:value-type="string">
            <text:p text:style-name="Table_20_Contents">134</text:p>
          </table:table-cell>
          <table:table-cell table:style-name="TableRowCell" office:value-type="string">
            <text:p text:style-name="Table_20_Contents">Отрадное</text:p>
          </table:table-cell>
          <table:table-cell table:style-name="TableRowCell" office:value-type="string">
            <text:p text:style-name="Table_20_Contents">725</text:p>
          </table:table-cell>
          <table:table-cell table:style-name="TableRowCell" office:value-type="string">
            <text:p text:style-name="Table_20_Contents">улица Декабристов, дома 20 (корпус 1), 21, 21А, 22;<text:line-break/>Северный бульвар, дома 2, 2А, 4, 3 (корпус 2)<text:line-break/>улица Хачатуряна, дома 18, 20, 22Б</text:p>
          </table:table-cell>
          <table:table-cell table:style-name="TableRowCell" office:value-type="string">
            <text:p text:style-name="Table_20_Contents">Северный бульвар, дом № 4А, в помещении ГБОУ «Школа № 1554», 8(499) 204-87-75</text:p>
          </table:table-cell>
          <table:table-cell table:style-name="TableRowCell" office:value-type="string">
            <text:p text:style-name="Table_20_Contents">Северный бульвар, дом № 4А, в помещении ГБОУ «Школа № 1554», 8(499) 204-87-75</text:p>
          </table:table-cell>
        </table:table-row>
        <table:table-row>
          <table:table-cell table:style-name="TableRowCell" office:value-type="string">
            <text:p text:style-name="Table_20_Contents">135</text:p>
          </table:table-cell>
          <table:table-cell table:style-name="TableRowCell" office:value-type="string">
            <text:p text:style-name="Table_20_Contents">Отрадное</text:p>
          </table:table-cell>
          <table:table-cell table:style-name="TableRowCell" office:value-type="string">
            <text:p text:style-name="Table_20_Contents">729</text:p>
          </table:table-cell>
          <table:table-cell table:style-name="TableRowCell" office:value-type="string">
            <text:p text:style-name="Table_20_Contents">улица Отрадная, дома 1, 3, 3Б, 5;<text:line-break/>проезд Якушкина, дома 3, 5;<text:line-break/>улица Декабристов, дома 20 (корпуса 2, 3), 24А, 26;<text:line-break/>улица Хачатуряна, дом 16</text:p>
          </table:table-cell>
          <table:table-cell table:style-name="TableRowCell" office:value-type="string">
            <text:p text:style-name="Table_20_Contents">улица Отрадная, дом № 1А, в помещении ГБОУ «Школа № 950», 8(499) 907-51-18</text:p>
          </table:table-cell>
          <table:table-cell table:style-name="TableRowCell" office:value-type="string">
            <text:p text:style-name="Table_20_Contents">улица Отрадная, дом № 1А, в помещении ГБОУ «Школа № 950», 8(499) 907-51-18</text:p>
          </table:table-cell>
        </table:table-row>
        <table:table-row>
          <table:table-cell table:style-name="TableRowCell" office:value-type="string">
            <text:p text:style-name="Table_20_Contents">136</text:p>
          </table:table-cell>
          <table:table-cell table:style-name="TableRowCell" office:value-type="string">
            <text:p text:style-name="Table_20_Contents">Отрадное</text:p>
          </table:table-cell>
          <table:table-cell table:style-name="TableRowCell" office:value-type="string">
            <text:p text:style-name="Table_20_Contents">730</text:p>
          </table:table-cell>
          <table:table-cell table:style-name="TableRowCell" office:value-type="string">
            <text:p text:style-name="Table_20_Contents">улица Декабристов, дома 28 (корпуса 1, 2), 32, 34, 38;<text:line-break/>проезд Якушкина, дома 1, 2, 6, 6А, 6Б, 8;<text:line-break/>улица Отрадная, дом 9</text:p>
          </table:table-cell>
          <table:table-cell table:style-name="TableRowCell" office:value-type="string">
            <text:p text:style-name="Table_20_Contents">улица Отрадная, дом № 11А, в помещении ГБОУ «Школа № 950», 8(499) 204-87-01</text:p>
          </table:table-cell>
          <table:table-cell table:style-name="TableRowCell" office:value-type="string">
            <text:p text:style-name="Table_20_Contents">улица Отрадная, дом № 11А, в помещении ГБОУ «Школа № 950», 8(499) 204-87-01</text:p>
          </table:table-cell>
        </table:table-row>
        <table:table-row>
          <table:table-cell table:style-name="TableRowCell" office:value-type="string">
            <text:p text:style-name="Table_20_Contents">137</text:p>
          </table:table-cell>
          <table:table-cell table:style-name="TableRowCell" office:value-type="string">
            <text:p text:style-name="Table_20_Contents">Отрадное</text:p>
          </table:table-cell>
          <table:table-cell table:style-name="TableRowCell" office:value-type="string">
            <text:p text:style-name="Table_20_Contents">732</text:p>
          </table:table-cell>
          <table:table-cell table:style-name="TableRowCell" office:value-type="string">
            <text:p text:style-name="Table_20_Contents">улица Декабристов, дома 36, 36Б, 36 (корпус 1);<text:line-break/>улица Олонецкая, дома 21, 21В, 23, 25, 27;<text:line-break/>улица Отрадная, дома 11, 13, 13А, 15, 15Б</text:p>
          </table:table-cell>
          <table:table-cell table:style-name="TableRowCell" office:value-type="string">
            <text:p text:style-name="Table_20_Contents">улица Отрадная, дом № 11А, в помещении ГБОУ «Школа № 950», 8(499) 204-87-31</text:p>
          </table:table-cell>
          <table:table-cell table:style-name="TableRowCell" office:value-type="string">
            <text:p text:style-name="Table_20_Contents">улица Отрадная, дом № 11А, в помещении ГБОУ «Школа № 950», 8(499) 204-87-31</text:p>
          </table:table-cell>
        </table:table-row>
        <table:table-row>
          <table:table-cell table:style-name="TableRowCell" office:value-type="string">
            <text:p text:style-name="Table_20_Contents">138</text:p>
          </table:table-cell>
          <table:table-cell table:style-name="TableRowCell" office:value-type="string">
            <text:p text:style-name="Table_20_Contents">Отрадное</text:p>
          </table:table-cell>
          <table:table-cell table:style-name="TableRowCell" office:value-type="string">
            <text:p text:style-name="Table_20_Contents">735</text:p>
          </table:table-cell>
          <table:table-cell table:style-name="TableRowCell" office:value-type="string">
            <text:p text:style-name="Table_20_Contents">улица Отрадная, дома 14, 14А, 16А, 18, 18А, 18В, 18 (корпус 1), 20;<text:line-break/>улица Олонецкая, дома 15, 15Б, 17, 17А;<text:line-break/>Березовая аллея, дом 9</text:p>
          </table:table-cell>
          <table:table-cell table:style-name="TableRowCell" office:value-type="string">
            <text:p text:style-name="Table_20_Contents">улица Отрадная, дом № 11Б, в помещении ГБОУ «Школа № 950», 8(499) 907-10-29</text:p>
          </table:table-cell>
          <table:table-cell table:style-name="TableRowCell" office:value-type="string">
            <text:p text:style-name="Table_20_Contents">улица Отрадная, дом № 11Б, в помещении ГБОУ «Школа № 950», 8(499) 907-10-29</text:p>
          </table:table-cell>
        </table:table-row>
        <table:table-row>
          <table:table-cell table:style-name="TableRowCell" office:value-type="string">
            <text:p text:style-name="Table_20_Contents">139</text:p>
          </table:table-cell>
          <table:table-cell table:style-name="TableRowCell" office:value-type="string">
            <text:p text:style-name="Table_20_Contents">Отрадное</text:p>
          </table:table-cell>
          <table:table-cell table:style-name="TableRowCell" office:value-type="string">
            <text:p text:style-name="Table_20_Contents">736</text:p>
          </table:table-cell>
          <table:table-cell table:style-name="TableRowCell" office:value-type="string">
            <text:p text:style-name="Table_20_Contents">Березовая аллея, дома 3, 5, 7, 7В;<text:line-break/>Березовая аллея, дома, 10/1, 12, 14;<text:line-break/>Отрадная улица, дома 7, 10, 12;<text:line-break/>Отрадный проезд, дома 2А, 3, 3А, 4, 5, 6, 8, 9 (корпус 2), 10,11<text:line-break/>Сигнальный проезд, дом 16 корпус 1</text:p>
          </table:table-cell>
          <table:table-cell table:style-name="TableRowCell" office:value-type="string">
            <text:p text:style-name="Table_20_Contents">Березовая аллея, дом № 15Б, в помещении ГБОУ «Школа № 950», 8(499) 202-77-22</text:p>
          </table:table-cell>
          <table:table-cell table:style-name="TableRowCell" office:value-type="string">
            <text:p text:style-name="Table_20_Contents">Березовая аллея, дом № 15Б, в помещении ГБОУ «Школа № 950», 8(499) 202-77-22</text:p>
          </table:table-cell>
        </table:table-row>
        <table:table-row>
          <table:table-cell table:style-name="TableRowCell" office:value-type="string">
            <text:p text:style-name="Table_20_Contents">140</text:p>
          </table:table-cell>
          <table:table-cell table:style-name="TableRowCell" office:value-type="string">
            <text:p text:style-name="Table_20_Contents">Ростокино</text:p>
          </table:table-cell>
          <table:table-cell table:style-name="TableRowCell" office:value-type="string">
            <text:p text:style-name="Table_20_Contents">741</text:p>
          </table:table-cell>
          <table:table-cell table:style-name="TableRowCell" office:value-type="string">
            <text:p text:style-name="Table_20_Contents">проспект Мира, дома 129, 131, 131 (корпуса 1, 2), 133, 135, 135а; 161, 163, 163 (корпус 1), 165, 167;<text:line-break/>улица Сельскохозяйственная, дома 2, 7/1;<text:line-break/>улица Сергея Эйзенштейна, дом 2;<text:line-break/>1-й Сельскохозяйственный проезд, дома 3, 5<text:line-break/>улица Докукина, дома 3 (корпуса 1, 2), 5 (корпус 1), 7 (корпус 1), 9 (корпуса 1, 2), 10 (строение 11), 11 (строения 1, 2), 18;<text:line-break/>1-я улица Леонова, дом 1</text:p>
          </table:table-cell>
          <table:table-cell table:style-name="TableRowCell" office:value-type="string">
            <text:p text:style-name="Table_20_Contents">улица Сельскохозяйственная, дом 20, корпус 1, в помещении ГБОУ «Школа № 1499 им. Героя Советского Союза И.А. Докукина», 8(499) 181-41-16<text:line-break/></text:p>
          </table:table-cell>
          <table:table-cell table:style-name="TableRowCell" office:value-type="string">
            <text:p text:style-name="Table_20_Contents">улица Сельскохозяйственная, дом 20, корпус 1, в помещении ГБОУ «Школа № 1499 им. Героя Советского Союза И.А. Докукина», 8(499) 181-41-16<text:line-break/></text:p>
          </table:table-cell>
        </table:table-row>
        <table:table-row>
          <table:table-cell table:style-name="TableRowCell" office:value-type="string">
            <text:p text:style-name="Table_20_Contents">141</text:p>
          </table:table-cell>
          <table:table-cell table:style-name="TableRowCell" office:value-type="string">
            <text:p text:style-name="Table_20_Contents">Ростокино</text:p>
          </table:table-cell>
          <table:table-cell table:style-name="TableRowCell" office:value-type="string">
            <text:p text:style-name="Table_20_Contents">743</text:p>
          </table:table-cell>
          <table:table-cell table:style-name="TableRowCell" office:value-type="string">
            <text:p text:style-name="Table_20_Contents">улица Вильгельма Пика, дом 4а;<text:line-break/>улица Сельскохозяйственная, дома 8, 9, 11 (корпуса 1, 2, 3, 4), 13 (корпуса 1, 2, 3, 4, 5), 14 (корпуса 1, 2, 3), 16 (корпус 1), 18 (корпуса 1, 2, 3, 4), 19, 20 (корпус 2), 22 (корпус 1), 26, 28<text:line-break/>улица Сергея Эйзенштейна, дома 6, 6 (корпуса 2, 3)<text:line-break/></text:p>
          </table:table-cell>
          <table:table-cell table:style-name="TableRowCell" office:value-type="string">
            <text:p text:style-name="Table_20_Contents">улица Сельскохозяйственная, дом 20, корпус 1, в помещении ГБОУ «Школа № 1499 им. Героя Советского Союза И.А. Докукина», 8(499) 181-18-11</text:p>
          </table:table-cell>
          <table:table-cell table:style-name="TableRowCell" office:value-type="string">
            <text:p text:style-name="Table_20_Contents">улица Сельскохозяйственная, дом 20, корпус 1, в помещении ГБОУ «Школа № 1499 им. Героя Советского Союза И.А. Докукина», 8(499) 181-18-11</text:p>
          </table:table-cell>
        </table:table-row>
        <table:table-row>
          <table:table-cell table:style-name="TableRowCell" office:value-type="string">
            <text:p text:style-name="Table_20_Contents">142</text:p>
          </table:table-cell>
          <table:table-cell table:style-name="TableRowCell" office:value-type="string">
            <text:p text:style-name="Table_20_Contents">Ростокино</text:p>
          </table:table-cell>
          <table:table-cell table:style-name="TableRowCell" office:value-type="string">
            <text:p text:style-name="Table_20_Contents">747</text:p>
          </table:table-cell>
          <table:table-cell table:style-name="TableRowCell" office:value-type="string">
            <text:p text:style-name="Table_20_Contents">проспект Мира, дома 169, 171, 173, 175, 177, 179, 179а, 181, 183, 185 (корпуса 1, 2), 190, 192, 194,196, 198, 198 (корпус 2), 200, 200 (корпус 2), 202, 202а;<text:line-break/>улица Бажова, дома 11 (корпуса 1, 3), 13 (корпуса 1, 2), 15 (корпуса 1, 2);<text:line-break/>улица Ростокинская, дом 1</text:p>
          </table:table-cell>
          <table:table-cell table:style-name="TableRowCell" office:value-type="string">
            <text:p text:style-name="Table_20_Contents">улица Докукина, дом 5, в помещении ГБОУ «Школа № 1499 им. Героя Советского Союза И.А. Докукина»,<text:line-break/>8(499) 187-01-11</text:p>
          </table:table-cell>
          <table:table-cell table:style-name="TableRowCell" office:value-type="string">
            <text:p text:style-name="Table_20_Contents">улица Докукина, дом 5, в помещении ГБОУ «Школа № 1499 им. Героя Советского Союза И.А. Докукина»,<text:line-break/>8(499) 187-01-11</text:p>
          </table:table-cell>
        </table:table-row>
        <table:table-row>
          <table:table-cell table:style-name="TableRowCell" office:value-type="string">
            <text:p text:style-name="Table_20_Contents">143</text:p>
          </table:table-cell>
          <table:table-cell table:style-name="TableRowCell" office:value-type="string">
            <text:p text:style-name="Table_20_Contents">Ростокино</text:p>
          </table:table-cell>
          <table:table-cell table:style-name="TableRowCell" office:value-type="string">
            <text:p text:style-name="Table_20_Contents">749</text:p>
          </table:table-cell>
          <table:table-cell table:style-name="TableRowCell" office:value-type="string">
            <text:p text:style-name="Table_20_Contents">проспект Мира, дома 188, 188а, 188б (корпуса 1, 3, 4);<text:line-break/>улица Бажова, дома 1, 3, 5, 7, 8, 9;<text:line-break/>улица Малахитовая, дома 1, 5, 9</text:p>
          </table:table-cell>
          <table:table-cell table:style-name="TableRowCell" office:value-type="string">
            <text:p text:style-name="Table_20_Contents">улица Ростокинская, дом 3, в помещении ГБОУ «Школа № 1499 им. Героя Советского Союза И.А. Докукина», 8(499) 181-43-96</text:p>
          </table:table-cell>
          <table:table-cell table:style-name="TableRowCell" office:value-type="string">
            <text:p text:style-name="Table_20_Contents">улица Ростокинская, дом 3, в помещении ГБОУ «Школа № 1499 им. Героя Советского Союза И.А. Докукина»,<text:line-break/>8(499) 181-43-96<text:line-break/></text:p>
          </table:table-cell>
        </table:table-row>
        <table:table-row>
          <table:table-cell table:style-name="TableRowCell" office:value-type="string">
            <text:p text:style-name="Table_20_Contents">144</text:p>
          </table:table-cell>
          <table:table-cell table:style-name="TableRowCell" office:value-type="string">
            <text:p text:style-name="Table_20_Contents">Ростокино</text:p>
          </table:table-cell>
          <table:table-cell table:style-name="TableRowCell" office:value-type="string">
            <text:p text:style-name="Table_20_Contents">750</text:p>
          </table:table-cell>
          <table:table-cell table:style-name="TableRowCell" office:value-type="string">
            <text:p text:style-name="Table_20_Contents">улица Бажова, дом 16, 20, 24 (корпус 2), 26;<text:line-break/>улица Будайская, дома 5, 7, 9, 11, 13;<text:line-break/>Будайский проезд, дома 1, 2, 3, 4, 6 (корпуса 1, 2), 7 (корпуса 1, 2), 9<text:line-break/>улица Малахитовая, дома 13 (корпуса 1, 2, 3), 17<text:line-break/>улица Ростокинская, дома 5 (корпуса 1, 2), 6, 8, 10</text:p>
          </table:table-cell>
          <table:table-cell table:style-name="TableRowCell" office:value-type="string">
            <text:p text:style-name="Table_20_Contents">улица Ростокинская, дом 3, в помещении ГБОУ «Школа № 1499 им. Героя Советского Союза И.А. Докукина», 8(499) 181-33-87<text:line-break/></text:p>
          </table:table-cell>
          <table:table-cell table:style-name="TableRowCell" office:value-type="string">
            <text:p text:style-name="Table_20_Contents">улица Ростокинская, дом 3, в помещении ГБОУ «Школа № 1499 им. Героя Советского Союза И.А. Докукина»,<text:line-break/>8(499) 181-33-87</text:p>
          </table:table-cell>
        </table:table-row>
        <table:table-row>
          <table:table-cell table:style-name="TableRowCell" office:value-type="string">
            <text:p text:style-name="Table_20_Contents">145</text:p>
          </table:table-cell>
          <table:table-cell table:style-name="TableRowCell" office:value-type="string">
            <text:p text:style-name="Table_20_Contents">Ростокино</text:p>
          </table:table-cell>
          <table:table-cell table:style-name="TableRowCell" office:value-type="string">
            <text:p text:style-name="Table_20_Contents">752</text:p>
          </table:table-cell>
          <table:table-cell table:style-name="TableRowCell" office:value-type="string">
            <text:p text:style-name="Table_20_Contents">проезд Кадомцева, дома 3, 5 (корпуса 1, 2), 7, 9, 11 (корпуса 1, 2), 13, 15, 17, 19, 21, 23<text:line-break/>улица Малахитовая, дома 6 (корпуса 1, 2), 8 (корпуса 1, 2, 3) 10 (корпуса 1, 2), 12 (корпуса 1, 2), 14, 19, 21, 23<text:line-break/>улица Бажова, дома 2, 4, 6<text:line-break/></text:p>
          </table:table-cell>
          <table:table-cell table:style-name="TableRowCell" office:value-type="string">
            <text:p text:style-name="Table_20_Contents">улица Малахитовая, дом 15, в помещении ГБОУ «Школа № 1499 им. Героя Советского Союза И.А. Докукина», 8(499) 187-77-62<text:line-break/></text:p>
          </table:table-cell>
          <table:table-cell table:style-name="TableRowCell" office:value-type="string">
            <text:p text:style-name="Table_20_Contents">улица Малахитовая, дом 15, в помещении ГБОУ «Школа № 1499 им. Героя Советского Союза И.А. Докукина»,<text:line-break/>8(499) 187-77-62</text:p>
          </table:table-cell>
        </table:table-row>
        <table:table-row>
          <table:table-cell table:style-name="TableRowCell" office:value-type="string">
            <text:p text:style-name="Table_20_Contents">146</text:p>
          </table:table-cell>
          <table:table-cell table:style-name="TableRowCell" office:value-type="string">
            <text:p text:style-name="Table_20_Contents">Свиблово</text:p>
          </table:table-cell>
          <table:table-cell table:style-name="TableRowCell" office:value-type="string">
            <text:p text:style-name="Table_20_Contents">754</text:p>
          </table:table-cell>
          <table:table-cell table:style-name="TableRowCell" office:value-type="string">
            <text:p text:style-name="Table_20_Contents">улица Амундсена, дома №№ 14, 16 (корпуса 1, 2);<text:line-break/>Берингов проезд, дома №№ 1, 3, 4, 5, 6 (корпуса 1, 2);<text:line-break/>Уржумская улица, дома №№ 3 (корпуса 1, 2, 3, 4), 5 (корпуса 1, 2)</text:p>
          </table:table-cell>
          <table:table-cell table:style-name="TableRowCell" office:value-type="string">
            <text:p text:style-name="Table_20_Contents">улица Амундсена, дом 10, корпус 2, в помещении учебного корпуса ГБОУ города Москвы «Школа «Свиблово»<text:line-break/>8(499) 186-00-74<text:line-break/></text:p>
          </table:table-cell>
          <table:table-cell table:style-name="TableRowCell" office:value-type="string">
            <text:p text:style-name="Table_20_Contents">улица Амундсена, дом 10, корпус 2, в помещении учебного корпуса ГБОУ города Москвы «Школа «Свиблово»<text:line-break/>8(499) 186-00-74<text:line-break/></text:p>
          </table:table-cell>
        </table:table-row>
        <table:table-row>
          <table:table-cell table:style-name="TableRowCell" office:value-type="string">
            <text:p text:style-name="Table_20_Contents">147</text:p>
          </table:table-cell>
          <table:table-cell table:style-name="TableRowCell" office:value-type="string">
            <text:p text:style-name="Table_20_Contents">Свиблово</text:p>
          </table:table-cell>
          <table:table-cell table:style-name="TableRowCell" office:value-type="string">
            <text:p text:style-name="Table_20_Contents">756</text:p>
          </table:table-cell>
          <table:table-cell table:style-name="TableRowCell" office:value-type="string">
            <text:p text:style-name="Table_20_Contents">улица Амундсена, дома №№ 5, 7;<text:line-break/>проезд Нансена, дома №№ 3, 4, 4 (корпус 2), 5, 6 (корпуса 1, 2, 3), 12 (корпус 1);<text:line-break/>проезд Серебрякова, дома №№ 9 (корпуса 1, 2, 3), 11 (корпус 1);<text:line-break/>Снежная улица, дома №№ 14 (корпуса 1, 2, 3), 16 (корпуса 3,4)<text:line-break/></text:p>
          </table:table-cell>
          <table:table-cell table:style-name="TableRowCell" office:value-type="string">
            <text:p text:style-name="Table_20_Contents">улица Амундсена, дом 5, корпус 2, в помещении филиала АО "ДиМ" Мостоотряд-114<text:line-break/>8(495) 660-18-48<text:line-break/></text:p>
          </table:table-cell>
          <table:table-cell table:style-name="TableRowCell" office:value-type="string">
            <text:p text:style-name="Table_20_Contents">улица Амундсена, дом 5, корпус 2, в помещении филиала АО "ДиМ" Мостоотряд-114<text:line-break/>8(495) 660-18-48<text:line-break/></text:p>
          </table:table-cell>
        </table:table-row>
        <table:table-row>
          <table:table-cell table:style-name="TableRowCell" office:value-type="string">
            <text:p text:style-name="Table_20_Contents">148</text:p>
          </table:table-cell>
          <table:table-cell table:style-name="TableRowCell" office:value-type="string">
            <text:p text:style-name="Table_20_Contents">Свиблово</text:p>
          </table:table-cell>
          <table:table-cell table:style-name="TableRowCell" office:value-type="string">
            <text:p text:style-name="Table_20_Contents">757</text:p>
          </table:table-cell>
          <table:table-cell table:style-name="TableRowCell" office:value-type="string">
            <text:p text:style-name="Table_20_Contents">улица Амундсена, дома №№ 1 (корпуса 1, 2), 3 (корпуса 1, 2, 3), 6 (корпуса 1, 2), 8, 10, 11, 11 (корпуса 1, 2), 12, 13 (корпуса 1, 2), 15 (корпуса 1, 2, 3), 17 (корпуса 1, 2), 19;<text:line-break/>проезд Нансена, дома №№ 2 (корпуса 1, 2), 10 (корпуса 1, 2, 3), 12 (корпуса 2, 3);<text:line-break/>Снежная улица, дом № 28;<text:line-break/>Уржумская улица, дом № 1 (корпуса 1, 2)</text:p>
          </table:table-cell>
          <table:table-cell table:style-name="TableRowCell" office:value-type="string">
            <text:p text:style-name="Table_20_Contents">улица Амундсена, дом 11, корпус 3, в помещении учебного корпуса ГБОУ города Москвы «Школа «Свиблово»<text:line-break/>8(499) 180-13-06<text:line-break/></text:p>
          </table:table-cell>
          <table:table-cell table:style-name="TableRowCell" office:value-type="string">
            <text:p text:style-name="Table_20_Contents">улица Амундсена, дом 11, корпус 3, в помещении учебного корпуса ГБОУ города Москвы «Школа «Свиблово»<text:line-break/>8(499) 180-13-06<text:line-break/></text:p>
          </table:table-cell>
        </table:table-row>
        <table:table-row>
          <table:table-cell table:style-name="TableRowCell" office:value-type="string">
            <text:p text:style-name="Table_20_Contents">149</text:p>
          </table:table-cell>
          <table:table-cell table:style-name="TableRowCell" office:value-type="string">
            <text:p text:style-name="Table_20_Contents">Свиблово</text:p>
          </table:table-cell>
          <table:table-cell table:style-name="TableRowCell" office:value-type="string">
            <text:p text:style-name="Table_20_Contents">760</text:p>
          </table:table-cell>
          <table:table-cell table:style-name="TableRowCell" office:value-type="string">
            <text:p text:style-name="Table_20_Contents">2-й Ботанический проезд, дома №№ 4, 6;<text:line-break/>Лазоревый проезд, дома №№ 1, 1А (корпуса 1, 2, 3), 2;<text:line-break/>улица Седова, дома №№ 5 (корпус 2), 7 (корпус 2), 9 (корпус 2);<text:line-break/>проезд Серебрякова, дома №№ 1/2, 3, 5, 7;<text:line-break/>Снежная улица, дома №№ 1, 3А, 4, 5, 6, 7, 8, 9, 11, 12</text:p>
          </table:table-cell>
          <table:table-cell table:style-name="TableRowCell" office:value-type="string">
            <text:p text:style-name="Table_20_Contents">улица Седова, дом 4, корпус 1, в помещении учебного корпуса ГБОУ города Москвы «Школа «Свиблово»<text:line-break/>8(495) 656-59-86<text:line-break/></text:p>
          </table:table-cell>
          <table:table-cell table:style-name="TableRowCell" office:value-type="string">
            <text:p text:style-name="Table_20_Contents">улица Седова, дом 4, корпус 1, в помещении учебного корпуса ГБОУ города Москвы «Школа «Свиблово»<text:line-break/>8(495) 656-59-86<text:line-break/></text:p>
          </table:table-cell>
        </table:table-row>
        <table:table-row>
          <table:table-cell table:style-name="TableRowCell" office:value-type="string">
            <text:p text:style-name="Table_20_Contents">150</text:p>
          </table:table-cell>
          <table:table-cell table:style-name="TableRowCell" office:value-type="string">
            <text:p text:style-name="Table_20_Contents">Свиблово</text:p>
          </table:table-cell>
          <table:table-cell table:style-name="TableRowCell" office:value-type="string">
            <text:p text:style-name="Table_20_Contents">761</text:p>
          </table:table-cell>
          <table:table-cell table:style-name="TableRowCell" office:value-type="string">
            <text:p text:style-name="Table_20_Contents">Лазоревый проезд, дома №№ 13, 20, 22, 24, 26;<text:line-break/>улица Седова, дома №№ 2 (корпус 1), 3, 5 (корпус 1), 6 (корпус 2), 7 (корпус 1), 8 (корпуса 1, 2), 9 (корпус 1),10 (корпус 2), 13 (корпус 1), 15 (корпус 2), 17 (корпус 1);<text:line-break/>Снежная улица, дом № 17 (корпус 1)</text:p>
          </table:table-cell>
          <table:table-cell table:style-name="TableRowCell" office:value-type="string">
            <text:p text:style-name="Table_20_Contents">улица Седова, дом 12, в помещении учебного корпуса ГБОУ города Москвы «Школа «Свиблово»<text:line-break/>8(499) 180-00-80<text:line-break/></text:p>
          </table:table-cell>
          <table:table-cell table:style-name="TableRowCell" office:value-type="string">
            <text:p text:style-name="Table_20_Contents">улица Седова, дом 12, в помещении учебного корпуса ГБОУ города Москвы «Школа «Свиблово»<text:line-break/>8(499) 180-00-80<text:line-break/></text:p>
          </table:table-cell>
        </table:table-row>
        <table:table-row>
          <table:table-cell table:style-name="TableRowCell" office:value-type="string">
            <text:p text:style-name="Table_20_Contents">151</text:p>
          </table:table-cell>
          <table:table-cell table:style-name="TableRowCell" office:value-type="string">
            <text:p text:style-name="Table_20_Contents">Свиблово</text:p>
          </table:table-cell>
          <table:table-cell table:style-name="TableRowCell" office:value-type="string">
            <text:p text:style-name="Table_20_Contents">762</text:p>
          </table:table-cell>
          <table:table-cell table:style-name="TableRowCell" office:value-type="string">
            <text:p text:style-name="Table_20_Contents">проезд Русанова, дома №№ 5, 7, 9, 11, 11 (корпуса 1, 2), 25 (корпус 1), 31, 31 (корпус 2);<text:line-break/>улица Седова, дома №№ 2 (корпус 2), 4 (корпус 2);<text:line-break/>Снежная улица, дома №№ 17 (корпус 2), 19, 19 (корпуса 1, 2), 21/1</text:p>
          </table:table-cell>
          <table:table-cell table:style-name="TableRowCell" office:value-type="string">
            <text:p text:style-name="Table_20_Contents">улица Седова, дом 4, корпус 1, в помещении учебного корпуса ГБОУ города Москвы «Школа «Свиблово»<text:line-break/>8(495) 656-59-76</text:p>
          </table:table-cell>
          <table:table-cell table:style-name="TableRowCell" office:value-type="string">
            <text:p text:style-name="Table_20_Contents">улица Седова, дом 4, корпус 1, в помещении учебного корпуса ГБОУ города Москвы «Школа «Свиблово»<text:line-break/>8(495) 656-59-76<text:line-break/></text:p>
          </table:table-cell>
        </table:table-row>
        <table:table-row>
          <table:table-cell table:style-name="TableRowCell" office:value-type="string">
            <text:p text:style-name="Table_20_Contents">152</text:p>
          </table:table-cell>
          <table:table-cell table:style-name="TableRowCell" office:value-type="string">
            <text:p text:style-name="Table_20_Contents">Свиблово</text:p>
          </table:table-cell>
          <table:table-cell table:style-name="TableRowCell" office:value-type="string">
            <text:p text:style-name="Table_20_Contents">764</text:p>
          </table:table-cell>
          <table:table-cell table:style-name="TableRowCell" office:value-type="string">
            <text:p text:style-name="Table_20_Contents">Вересковая улица, дом № 1 (корпуса 1, 2);<text:line-break/>Игарский проезд, дома №№ 13, 17, 19;<text:line-break/>проезд Русанова, дома №№ 33 (корпуса 1, 2), 35;<text:line-break/>Тенистый проезд, дом № 2 (корпус 1)<text:line-break/></text:p>
          </table:table-cell>
          <table:table-cell table:style-name="TableRowCell" office:value-type="string">
            <text:p text:style-name="Table_20_Contents">Тенистый проезд, дом 8, строение 1, в помещении учебного корпуса ГБОУ города Москвы «Школа «Свиблово»<text:line-break/>8(495) 656-59-76<text:line-break/></text:p>
          </table:table-cell>
          <table:table-cell table:style-name="TableRowCell" office:value-type="string">
            <text:p text:style-name="Table_20_Contents">Тенистый проезд, дом 8, строение 1, в помещении учебного корпуса ГБОУ города Москвы «Школа «Свиблово»<text:line-break/>8(499) 180 45 10<text:line-break/></text:p>
          </table:table-cell>
        </table:table-row>
        <table:table-row>
          <table:table-cell table:style-name="TableRowCell" office:value-type="string">
            <text:p text:style-name="Table_20_Contents">153</text:p>
          </table:table-cell>
          <table:table-cell table:style-name="TableRowCell" office:value-type="string">
            <text:p text:style-name="Table_20_Contents">Свиблово</text:p>
          </table:table-cell>
          <table:table-cell table:style-name="TableRowCell" office:value-type="string">
            <text:p text:style-name="Table_20_Contents">765</text:p>
          </table:table-cell>
          <table:table-cell table:style-name="TableRowCell" office:value-type="string">
            <text:p text:style-name="Table_20_Contents">Вересковая улица, дома №№ 4, 7, 9, 12 (корпуса 1, 2), 13, 14, 16, 18;<text:line-break/>Ивовая улица, дома №№ 4, 5, 6 (корпуса 1, 2), 7, 9;<text:line-break/>Игарский проезд, дом № 8;<text:line-break/>Кольская улица, дома №№ 9, 11, 13;<text:line-break/>Снежная улица, дома №№ 23, 25, 27 (корпуса 1, 2);<text:line-break/>Тенистый проезд, дома №№ 6, 8, 10, 12, 14<text:line-break/></text:p>
          </table:table-cell>
          <table:table-cell table:style-name="TableRowCell" office:value-type="string">
            <text:p text:style-name="Table_20_Contents">Тенистый проезд, дом 8, строение 1, в помещении учебного корпуса ГБОУ города Москвы «Школа «Свиблово»<text:line-break/>8(499) 180-23-26<text:line-break/></text:p>
          </table:table-cell>
          <table:table-cell table:style-name="TableRowCell" office:value-type="string">
            <text:p text:style-name="Table_20_Contents">Тенистый проезд, дом 8, строение 1, в помещении учебного корпуса ГБОУ города Москвы «Школа «Свиблово»<text:line-break/>8(499) 180-23-26<text:line-break/></text:p>
          </table:table-cell>
        </table:table-row>
        <table:table-row>
          <table:table-cell table:style-name="TableRowCell" office:value-type="string">
            <text:p text:style-name="Table_20_Contents">154</text:p>
          </table:table-cell>
          <table:table-cell table:style-name="TableRowCell" office:value-type="string">
            <text:p text:style-name="Table_20_Contents">Свиблово</text:p>
          </table:table-cell>
          <table:table-cell table:style-name="TableRowCell" office:value-type="string">
            <text:p text:style-name="Table_20_Contents">3453</text:p>
          </table:table-cell>
          <table:table-cell table:style-name="TableRowCell" office:value-type="string">
            <text:p text:style-name="Table_20_Contents">1-й Ботанический проезд, дома №№ 1, 3, 3А, 5;<text:line-break/>Лазоревый проезд, дома №№, 3, 4, 5 (корпуса 1, 3, 4, 5), 6, 8, 10, 12, 14, 16, 18;<text:line-break/>улица Седова, дома №№ 13 (корпус 2), 15 (корпус 1), 17 (корпус 2);<text:line-break/>Сельскохозяйственная улица, дом № 38 (корпуса 1, 2)<text:line-break/></text:p>
          </table:table-cell>
          <table:table-cell table:style-name="TableRowCell" office:value-type="string">
            <text:p text:style-name="Table_20_Contents">Лазоревый проезд, дом 7, в помещении образовательного учреждения Brookes School Moscow<text:line-break/>8(499) 186-01-65<text:line-break/></text:p>
          </table:table-cell>
          <table:table-cell table:style-name="TableRowCell" office:value-type="string">
            <text:p text:style-name="Table_20_Contents">Лазоревый проезд, дом 7, в помещении образовательного учреждения Brookes School Moscow<text:line-break/>8(499) 186-01-65<text:line-break/></text:p>
          </table:table-cell>
        </table:table-row>
        <table:table-row>
          <table:table-cell table:style-name="TableRowCell" office:value-type="string">
            <text:p text:style-name="Table_20_Contents">155</text:p>
          </table:table-cell>
          <table:table-cell table:style-name="TableRowCell" office:value-type="string">
            <text:p text:style-name="Table_20_Contents">Северный</text:p>
          </table:table-cell>
          <table:table-cell table:style-name="TableRowCell" office:value-type="string">
            <text:p text:style-name="Table_20_Contents">798</text:p>
          </table:table-cell>
          <table:table-cell table:style-name="TableRowCell" office:value-type="string">
            <text:p text:style-name="Table_20_Contents">Челобитьевское шоссе, дома №№ 1 (корпуса 1, 2, 3, 4, 5, 6, 7, 8, 9, 10, 11, 12, 13,14, 15, 16, 17, 18, 19, 20, 21, 22, 23, 24, 25, 26, 27, 28, 29, 30, 31, 32, 33, 34, 35, 36, 37, 38, 39, 40, 41, 42, 43, 44, 45, 46, 47, 48, 49, 50, 51, 52, 53, 54, 55, 56, 57, 58, 59, 60, 61, 62, 63, 64, 65, 66, 67, 68, 69, 70, 71, 72, 73, 74, 75, 76, 77, 78, 79, 80, 81, 82, 83, 84, 85, 86, 87, 88, 89, 90, 91, 92, 93, 94, 95, 96, 97, 98, 99, 100, 101, 102, 103, 104, 105, 106, 108, 110, 112, 114, 116, 118), 1А, 1А (корпуса 2, 4, 7, 8, 12, 14, 15), 1Б, 1Б (корпуса 1, 2, 3), 1Г (корпуса 1, 2, 6, 8, 9, 10, 11, 12, 13, 14, 15, 17), 10 (корпуса 2, 3);<text:line-break/>Дмитровское шоссе, дома №№ 120 (корпус 2), 122Г (корпуса 1, 3, 4, 5, 6, 7, 8, 9, 10, 11), 122Д (корпуса 1, 2, 3, 4, 5, 9, 11, 12, 13, 15, 20, 22, 25, 29,33), 124А;<text:line-break/>бульвар Академика Ландау, дома №№ 1, 3, 5 (корпуса 1, 2);<text:line-break/>Архангело-Тюриковский переулок, дом № 3</text:p>
          </table:table-cell>
          <table:table-cell table:style-name="TableRowCell" office:value-type="string">
            <text:p text:style-name="Table_20_Contents">Челобитьевское шоссе, дом № 2, в помещении ГБОУ «Школа №709»<text:line-break/>8(499)761-05-95</text:p>
          </table:table-cell>
          <table:table-cell table:style-name="TableRowCell" office:value-type="string">
            <text:p text:style-name="Table_20_Contents">Челобитьевское шоссе, дом № 2, в помещении ГБОУ «Школа №709»<text:line-break/>8(499)761-05-95</text:p>
          </table:table-cell>
        </table:table-row>
        <table:table-row>
          <table:table-cell table:style-name="TableRowCell" office:value-type="string">
            <text:p text:style-name="Table_20_Contents">156</text:p>
          </table:table-cell>
          <table:table-cell table:style-name="TableRowCell" office:value-type="string">
            <text:p text:style-name="Table_20_Contents">Северный</text:p>
          </table:table-cell>
          <table:table-cell table:style-name="TableRowCell" office:value-type="string">
            <text:p text:style-name="Table_20_Contents">799</text:p>
          </table:table-cell>
          <table:table-cell table:style-name="TableRowCell" office:value-type="string">
            <text:p text:style-name="Table_20_Contents">Челобитьевское шоссе, дома №№ 2 (корпус 1), 10 (корпус 1), 12 (корпуса 1, 2, 3, 4, 5, 6), 14 (корпус 1, 2, 3, 4, 5);<text:line-break/>поселок Ильинский, дома №№ 6 (строение 2), 18, 26, 26А, 27<text:line-break/></text:p>
          </table:table-cell>
          <table:table-cell table:style-name="TableRowCell" office:value-type="string">
            <text:p text:style-name="Table_20_Contents">Челобитьевское шоссе, дом № 2, в помещении ГБОУ «Школа №709»<text:line-break/>8(499)761-05-86</text:p>
          </table:table-cell>
          <table:table-cell table:style-name="TableRowCell" office:value-type="string">
            <text:p text:style-name="Table_20_Contents">Челобитьевское шоссе, дом № 2, в помещении ГБОУ «Школа №709»<text:line-break/>8(499)761-05-86</text:p>
          </table:table-cell>
        </table:table-row>
        <table:table-row>
          <table:table-cell table:style-name="TableRowCell" office:value-type="string">
            <text:p text:style-name="Table_20_Contents">157</text:p>
          </table:table-cell>
          <table:table-cell table:style-name="TableRowCell" office:value-type="string">
            <text:p text:style-name="Table_20_Contents">Северный</text:p>
          </table:table-cell>
          <table:table-cell table:style-name="TableRowCell" office:value-type="string">
            <text:p text:style-name="Table_20_Contents">800</text:p>
          </table:table-cell>
          <table:table-cell table:style-name="TableRowCell" office:value-type="string">
            <text:p text:style-name="Table_20_Contents">Дмитровское шоссе, дома №№ 165Д (корпуса 1, 2, 4, 5, 6), 165Е (корпус 1, 7, 9, 10, 11, 12, 14)</text:p>
          </table:table-cell>
          <table:table-cell table:style-name="TableRowCell" office:value-type="string">
            <text:p text:style-name="Table_20_Contents">Дмитровское шоссе, дом № 165Е (корпус 8), в помещении ГБОУ «Школа № 2044 имени А.М. Серебрякова»<text:line-break/>8(499)761-01-34</text:p>
          </table:table-cell>
          <table:table-cell table:style-name="TableRowCell" office:value-type="string">
            <text:p text:style-name="Table_20_Contents">Дмитровское шоссе, дом № 165Е (корпус 8), в помещении ГБОУ «Школа № 2044 имени А.М. Серебрякова»<text:line-break/>8(499)761-01-34</text:p>
          </table:table-cell>
        </table:table-row>
        <table:table-row>
          <table:table-cell table:style-name="TableRowCell" office:value-type="string">
            <text:p text:style-name="Table_20_Contents">158</text:p>
          </table:table-cell>
          <table:table-cell table:style-name="TableRowCell" office:value-type="string">
            <text:p text:style-name="Table_20_Contents">Северный</text:p>
          </table:table-cell>
          <table:table-cell table:style-name="TableRowCell" office:value-type="string">
            <text:p text:style-name="Table_20_Contents">803</text:p>
          </table:table-cell>
          <table:table-cell table:style-name="TableRowCell" office:value-type="string">
            <text:p text:style-name="Table_20_Contents">улица 9-я Северная линия, дома №№ 1 (корпуса 1, 3), 20, 20А (корпус 27, строение 1), 25 (корпус 2);<text:line-break/>улица Арсюкова, дома №№ 20А (строение 10, 13А, 49А, 59, 64, 87, 104, 105), 20А/3, 20А/20, 20А/40, 20А/49, 20А/63, 20А/74;<text:line-break/>Дмитровское шоссе, дом № 124 Б (строение 23)<text:line-break/></text:p>
          </table:table-cell>
          <table:table-cell table:style-name="TableRowCell" office:value-type="string">
            <text:p text:style-name="Table_20_Contents">улица 9-я Северная линия, дом № 1 (корпус 2), в помещении ГБОУ «Школа № 709»<text:line-break/>8(499)767-83-36</text:p>
          </table:table-cell>
          <table:table-cell table:style-name="TableRowCell" office:value-type="string">
            <text:p text:style-name="Table_20_Contents">улица 9-я Северная линия, дом № 1 (корпус 2), в помещении ГБОУ «Школа № 709»<text:line-break/>8(499)767-83-36</text:p>
          </table:table-cell>
        </table:table-row>
        <table:table-row>
          <table:table-cell table:style-name="TableRowCell" office:value-type="string">
            <text:p text:style-name="Table_20_Contents">159</text:p>
          </table:table-cell>
          <table:table-cell table:style-name="TableRowCell" office:value-type="string">
            <text:p text:style-name="Table_20_Contents">Северный</text:p>
          </table:table-cell>
          <table:table-cell table:style-name="TableRowCell" office:value-type="string">
            <text:p text:style-name="Table_20_Contents">804</text:p>
          </table:table-cell>
          <table:table-cell table:style-name="TableRowCell" office:value-type="string">
            <text:p text:style-name="Table_20_Contents">улица 9-я Северная линия, дома №№ 1, 2, 3, 4, 6, 7, 8, 9, 10, 11, 11 (корпус 1), 12 13, 14, 15, 16, 17, 18, 21, 23 (корпуса 1, 2, 3) 25 (корпуса 1, 3);<text:line-break/>улица 1-я Северная линия, дома №№ 2, 4, 6, 8, 10, 11, 12, 13, 14, 15, 17, 19, 20, 21, 22, 23, 24, 25, 26, 28, 30, 32, 34, 36;<text:line-break/>улица 2-я Северная линия, дома №№ 1, 2, 3, 4, 5, 6, 8, 9, 10, 11, 12, 13, 14, 15, 16, 17, 19, 21, 23, 25, 29, 31, 33;<text:line-break/>улица 3-я Северная линия, дома №№ 5, 7, 8, 9, 10, 11, 12, 13, 14, 16;<text:line-break/>улица 4-я Северная линия, дома №№ 1, 2, 3, 4, 5, 6, 7, 8, 9, 10, 11, 12, 13, 14, 15, 16, 18;<text:line-break/>улица 5-я Северная линия, дома №№ 1, 3, 4, 5, 6, 7, 8, 9, 10, 11, 12, 13, 14, 15, 16, 17, 18,19, 21, 23, 25, 27, 29;<text:line-break/>улица 6-я Северная линия, дома №№ 3, 5, 7, 9;<text:line-break/>улица 7-я Северная линия, дома №№ 1, 3, 4, 5, 6, 7, 8, 9, 10, 11, 12, 15, 17;<text:line-break/>улица 8-я Северная линия, дома №№ 1, 3, 5, 7, 9, 11, 13, 15;<text:line-break/>Дмитровское шоссе, дома №№ 126, 128, 130, 134, 136, 140, 144, 146, 150, 152, 154 (строение 1), 158, 162, 164, 166, 168, 172, 176, 186 (корпус 1)<text:line-break/></text:p>
          </table:table-cell>
          <table:table-cell table:style-name="TableRowCell" office:value-type="string">
            <text:p text:style-name="Table_20_Contents">улица 9-я Северная линия, дом № 1 (корпус 2), в помещении ГБОУ «Школа № 709»<text:line-break/>8(499)767-82-33</text:p>
          </table:table-cell>
          <table:table-cell table:style-name="TableRowCell" office:value-type="string">
            <text:p text:style-name="Table_20_Contents">улица 9-я Северная линия, дом № 1 (корпус 2), в помещении ГБОУ «Школа № 709»<text:line-break/>8(499)767-82-33</text:p>
          </table:table-cell>
        </table:table-row>
        <table:table-row>
          <table:table-cell table:style-name="TableRowCell" office:value-type="string">
            <text:p text:style-name="Table_20_Contents">160</text:p>
          </table:table-cell>
          <table:table-cell table:style-name="TableRowCell" office:value-type="string">
            <text:p text:style-name="Table_20_Contents">Северный</text:p>
          </table:table-cell>
          <table:table-cell table:style-name="TableRowCell" office:value-type="string">
            <text:p text:style-name="Table_20_Contents">806</text:p>
          </table:table-cell>
          <table:table-cell table:style-name="TableRowCell" office:value-type="string">
            <text:p text:style-name="Table_20_Contents">Дмитровское шоссе, дома №№ 165Е (корпуса 3, 5, 6), 169 (корпуса 5, 6, 7, 8, 9)</text:p>
          </table:table-cell>
          <table:table-cell table:style-name="TableRowCell" office:value-type="string">
            <text:p text:style-name="Table_20_Contents">Дмитровское шоссе, дом № 165Е (корпус 8), в помещении ГБОУ «Школа № 2044 имени А.М. Серебрякова»<text:line-break/>8(499)761-01-28</text:p>
          </table:table-cell>
          <table:table-cell table:style-name="TableRowCell" office:value-type="string">
            <text:p text:style-name="Table_20_Contents">Дмитровское шоссе, дом № 165Е (корпус 8), в помещении ГБОУ «Школа № 2044 имени А.М. Серебрякова»<text:line-break/>8(499)761-01-28</text:p>
          </table:table-cell>
        </table:table-row>
        <table:table-row>
          <table:table-cell table:style-name="TableRowCell" office:value-type="string">
            <text:p text:style-name="Table_20_Contents">161</text:p>
          </table:table-cell>
          <table:table-cell table:style-name="TableRowCell" office:value-type="string">
            <text:p text:style-name="Table_20_Contents">Северный</text:p>
          </table:table-cell>
          <table:table-cell table:style-name="TableRowCell" office:value-type="string">
            <text:p text:style-name="Table_20_Contents">3454</text:p>
          </table:table-cell>
          <table:table-cell table:style-name="TableRowCell" office:value-type="string">
            <text:p text:style-name="Table_20_Contents">Дмитровское шоссе, дома №№ 169 (корпуса 1, 2 ,3, 4)</text:p>
          </table:table-cell>
          <table:table-cell table:style-name="TableRowCell" office:value-type="string">
            <text:p text:style-name="Table_20_Contents">Дмитровское шоссе, дом № 165Е (корпус 8), в помещении ГБОУ «Школа № 2044 имени А.М. Серебрякова»<text:line-break/>8(499)761-01-29</text:p>
          </table:table-cell>
          <table:table-cell table:style-name="TableRowCell" office:value-type="string">
            <text:p text:style-name="Table_20_Contents">Дмитровское шоссе, дом № 165Е (корпус 8), в помещении ГБОУ «Школа № 2044 имени А.М. Серебрякова»<text:line-break/>8(499)761-01-29</text:p>
          </table:table-cell>
        </table:table-row>
        <table:table-row>
          <table:table-cell table:style-name="TableRowCell" office:value-type="string">
            <text:p text:style-name="Table_20_Contents">162</text:p>
          </table:table-cell>
          <table:table-cell table:style-name="TableRowCell" office:value-type="string">
            <text:p text:style-name="Table_20_Contents">Северный</text:p>
          </table:table-cell>
          <table:table-cell table:style-name="TableRowCell" office:value-type="string">
            <text:p text:style-name="Table_20_Contents">3472</text:p>
          </table:table-cell>
          <table:table-cell table:style-name="TableRowCell" office:value-type="string">
            <text:p text:style-name="Table_20_Contents">улица Мичурина, дома №№ 1, 2, 3, 4, 5, 6, 7, 8, 9, 10, 11, 12, 13, 14, 15, 16, 17, 18, 19, 20, 21, 21 (строение 1, 2, 3), 22, 23, 23А;<text:line-break/>улица Новодачная, дома №№ 1, 1 (корпус 1), 2, 3, 4, 5, 6, 7, 7 (строение 1), 9, 10, 12, 13, 14, 15, 16, 17, 18, 19, 20, 21, 22, 23, 24, 24 (строение 1), 25, 26, 26 (строение 1), 27, 28, 29, 30, 30 (строение 1), 31, 32, 33, 34, 34 (строение 1, 2), 35, 36, 38, 38 (строение 1), 51, 53, 53 (строение 1), 55, 55 (строение 3), 58, 60, 60А, 63, 63А, 65, 67, 68;<text:line-break/>Долгопрудная аллея, дома №№ 1 (корпуса 5, 6, 7, 8, 11, 12, 13, 16, 18, 19, 24, 25, 30, 32, 35, 36, 38, 40, 42, 43, 44, 46, 50, 52, 59, 60, 62, 66, 67, 68, 70, 71, 74, 75, 76, 80, 83, 84, 86, 87, 91, 92, 94, 99, 100, 101, 103, 104, 109, 110, 111, 114, 115), 14 (корпуса 1, 2, 3, 4), 15 (корпуса 1, 2, 3, 4, 5)<text:line-break/></text:p>
          </table:table-cell>
          <table:table-cell table:style-name="TableRowCell" office:value-type="string">
            <text:p text:style-name="Table_20_Contents">Долгопрудная аллея, дом № 16, в помещении ГБОУ «Школа № 2044 имени А.М. Серебрякова»<text:line-break/>8(499)669-60--30</text:p>
          </table:table-cell>
          <table:table-cell table:style-name="TableRowCell" office:value-type="string">
            <text:p text:style-name="Table_20_Contents">Долгопрудная аллея, дом № 16, в помещении ГБОУ «Школа № 2044 имени А.М. Серебрякова»<text:line-break/>8(499)669-60--30</text:p>
          </table:table-cell>
        </table:table-row>
        <table:table-row>
          <table:table-cell table:style-name="TableRowCell" office:value-type="string">
            <text:p text:style-name="Table_20_Contents">163</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67</text:p>
          </table:table-cell>
          <table:table-cell table:style-name="TableRowCell" office:value-type="string">
            <text:p text:style-name="Table_20_Contents">улица Молодцова, дома №№ 4, 6;<text:line-break/>улица Полярная, дома № № 20, 20 (корпус 1), 22, 22 (корпуса 2,3,4), 26 (корпуса 1, 2), 30 (корпуса 2, 3), 32, 32 (корпуса 2, 3);<text:line-break/>проезд Шокальского, дом № 29 (корпус 5).</text:p>
          </table:table-cell>
          <table:table-cell table:style-name="TableRowCell" office:value-type="string">
            <text:p text:style-name="Table_20_Contents">улица Молодцова, дом 4, строение 1,<text:line-break/>ГБОУ "Школа 967" Корпус №2,<text:line-break/>8-499-477-00-72</text:p>
          </table:table-cell>
          <table:table-cell table:style-name="TableRowCell" office:value-type="string">
            <text:p text:style-name="Table_20_Contents">улица Молодцова, дом 4, строение 1,<text:line-break/>ГБОУ "Школа 967" Корпус №2,<text:line-break/>8-499-477-00-72</text:p>
          </table:table-cell>
        </table:table-row>
        <table:table-row>
          <table:table-cell table:style-name="TableRowCell" office:value-type="string">
            <text:p text:style-name="Table_20_Contents">164</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68</text:p>
          </table:table-cell>
          <table:table-cell table:style-name="TableRowCell" office:value-type="string">
            <text:p text:style-name="Table_20_Contents">улица Молодцова, дома № 2 (корпуса 1, 2);<text:line-break/>проезд Шокальского, дома № № 17, 18 (корпус 1), 18Б, 19, 20, 21, 22 (корпус 1), 23, 24, 25, 27 (корпуса 1, 2), 29 (корпуса 1, 2).</text:p>
          </table:table-cell>
          <table:table-cell table:style-name="TableRowCell" office:value-type="string">
            <text:p text:style-name="Table_20_Contents">улица Молодцова, дом 4, строение 1,<text:line-break/>ГБОУ "Школа 967" Корпус №2,<text:line-break/>8-499-477-00-72</text:p>
          </table:table-cell>
          <table:table-cell table:style-name="TableRowCell" office:value-type="string">
            <text:p text:style-name="Table_20_Contents">улица Молодцова, дом 4, строение 1,<text:line-break/>ГБОУ "Школа 967" Корпус №2,<text:line-break/>8-499-477-00-72</text:p>
          </table:table-cell>
        </table:table-row>
        <table:table-row>
          <table:table-cell table:style-name="TableRowCell" office:value-type="string">
            <text:p text:style-name="Table_20_Contents">165</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69</text:p>
          </table:table-cell>
          <table:table-cell table:style-name="TableRowCell" office:value-type="string">
            <text:p text:style-name="Table_20_Contents">улица Молодцова, дома №№ 2А, 2 (корпус 4);<text:line-break/>улица Сухонская, дома №№ 9, 11, 11А, 15;<text:line-break/>проезд Шокальского, дома № № 18 (корпус 2), 26, 28, 28А, 30Б, 30 (корпус 1), 32, 34, 36 (корпус 2).</text:p>
          </table:table-cell>
          <table:table-cell table:style-name="TableRowCell" office:value-type="string">
            <text:p text:style-name="Table_20_Contents">улица Сухонская, дом 13,<text:line-break/>ГБОУ "Школа 967" Корпус №1,<text:line-break/>8-495-472-04-88</text:p>
          </table:table-cell>
          <table:table-cell table:style-name="TableRowCell" office:value-type="string">
            <text:p text:style-name="Table_20_Contents">улица Сухонская, дом 13,<text:line-break/>ГБОУ "Школа 967" Корпус №1,<text:line-break/>8-495-472-07-77</text:p>
          </table:table-cell>
        </table:table-row>
        <table:table-row>
          <table:table-cell table:style-name="TableRowCell" office:value-type="string">
            <text:p text:style-name="Table_20_Contents">166</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72</text:p>
          </table:table-cell>
          <table:table-cell table:style-name="TableRowCell" office:value-type="string">
            <text:p text:style-name="Table_20_Contents">проезд Шокальского, дома №№ 31 (корпус 1), 37 (корпуса 1, 2), 39 (корпуса 1, 2), 41, 41 (корпус 1), 45 (корпуса 1, 2), 47 (корпус 1), 49 (корпус 1), 53, 55 (корпус 1);<text:line-break/>Заревый проезд, дом № 1 (корпус 1).</text:p>
          </table:table-cell>
          <table:table-cell table:style-name="TableRowCell" office:value-type="string">
            <text:p text:style-name="Table_20_Contents">улица Тихомирова, дом 10,<text:line-break/>ГБПОУ "1-й МОК" Корпус "Средняя общеобразовательная школа",<text:line-break/>8-499-478-18-73</text:p>
          </table:table-cell>
          <table:table-cell table:style-name="TableRowCell" office:value-type="string">
            <text:p text:style-name="Table_20_Contents">улица Тихомирова, дом 10,<text:line-break/>ГБПОУ "1-й МОК" Корпус "Средняя общеобразовательная школа",<text:line-break/>8-499-476-34-44</text:p>
          </table:table-cell>
        </table:table-row>
        <table:table-row>
          <table:table-cell table:style-name="TableRowCell" office:value-type="string">
            <text:p text:style-name="Table_20_Contents">167</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73</text:p>
          </table:table-cell>
          <table:table-cell table:style-name="TableRowCell" office:value-type="string">
            <text:p text:style-name="Table_20_Contents">Заревый проезд, дома №№ 5 (корпуса 1, 3), 7, 9, 15, 15 (корпус 2), 19;<text:line-break/>улица Тихомирова, дома №№ 12 (корпуса 1, 2), 17 (корпус 1), 19 (корпус 1);<text:line-break/>проезд Шокальского, дом № 49 (корпус 2);<text:line-break/>улица Широкая, дом 10 (корпус 2).</text:p>
          </table:table-cell>
          <table:table-cell table:style-name="TableRowCell" office:value-type="string">
            <text:p text:style-name="Table_20_Contents">улица Тихомирова, дом 10,<text:line-break/>ГБПОУ "1-й МОК" Корпус "Средняя общеобразовательная школа",<text:line-break/>8-499-478-18-73</text:p>
          </table:table-cell>
          <table:table-cell table:style-name="TableRowCell" office:value-type="string">
            <text:p text:style-name="Table_20_Contents">улица Тихомирова, дом 10,<text:line-break/>ГБПОУ "1-й МОК" Корпус "Средняя общеобразовательная школа",<text:line-break/>8-499-478-18-73</text:p>
          </table:table-cell>
        </table:table-row>
        <table:table-row>
          <table:table-cell table:style-name="TableRowCell" office:value-type="string">
            <text:p text:style-name="Table_20_Contents">168</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74</text:p>
          </table:table-cell>
          <table:table-cell table:style-name="TableRowCell" office:value-type="string">
            <text:p text:style-name="Table_20_Contents">улица Тихомирова, дома №№ 1, 1 (корпус 2), 2, 3, 5;<text:line-break/>проезд Шокальского, дома №№ 31 (корпуса 2, 3), 33, 35;<text:line-break/>улица Полярная, дома №№ 34 (корпуса 1,2), 36, 40, 40 (корпус 1).</text:p>
          </table:table-cell>
          <table:table-cell table:style-name="TableRowCell" office:value-type="string">
            <text:p text:style-name="Table_20_Contents">улица Тихомирова, дом 6,<text:line-break/>ГБПОУ "1-й МОК" Корпус "Средняя общеобразовательная школа",<text:line-break/>8-499-476-76-80</text:p>
          </table:table-cell>
          <table:table-cell table:style-name="TableRowCell" office:value-type="string">
            <text:p text:style-name="Table_20_Contents">улица Тихомирова, дом 6,<text:line-break/>ГБПОУ "1-й МОК" Корпус "Средняя общеобразовательная школа",<text:line-break/>8-499-476-68-64</text:p>
          </table:table-cell>
        </table:table-row>
        <table:table-row>
          <table:table-cell table:style-name="TableRowCell" office:value-type="string">
            <text:p text:style-name="Table_20_Contents">169</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75</text:p>
          </table:table-cell>
          <table:table-cell table:style-name="TableRowCell" office:value-type="string">
            <text:p text:style-name="Table_20_Contents">улица Полярная, дома №№ 42, 42 (корпус 1), 46, 48;<text:line-break/>улица Тихомирова, дома №№ 7, 11 (корпуса 1, 2), 15 (корпуса 1, 2);<text:line-break/>улица Широкая, дома №№ 2 (корпуса 1, 2), 4 (корпуса 1, 2), 6 (корпус 4), 8 (корпуса 1, 2), 10 (корпус 1).</text:p>
          </table:table-cell>
          <table:table-cell table:style-name="TableRowCell" office:value-type="string">
            <text:p text:style-name="Table_20_Contents">улица Тихомирова, дом 6,<text:line-break/>ГБПОУ "1-й МОК" Корпус "Средняя общеобразовательная школа",<text:line-break/>8-499-476-76-80</text:p>
          </table:table-cell>
          <table:table-cell table:style-name="TableRowCell" office:value-type="string">
            <text:p text:style-name="Table_20_Contents">улица Тихомирова, дом 6,<text:line-break/>ГБПОУ "1-й МОК" Корпус "Средняя общеобразовательная школа",<text:line-break/>8-499-476-76-80</text:p>
          </table:table-cell>
        </table:table-row>
        <table:table-row>
          <table:table-cell table:style-name="TableRowCell" office:value-type="string">
            <text:p text:style-name="Table_20_Contents">170</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77</text:p>
          </table:table-cell>
          <table:table-cell table:style-name="TableRowCell" office:value-type="string">
            <text:p text:style-name="Table_20_Contents">улица Полярная, дома №№ 50, 52 (корпуса 1, 2, 3, 4, 5), 54 (корпуса 1, 2, 4), 56 (корпуса 1, 2);<text:line-break/>улица Широкая, дома № № 1 (корпуса 1, 3, 4,5).</text:p>
          </table:table-cell>
          <table:table-cell table:style-name="TableRowCell" office:value-type="string">
            <text:p text:style-name="Table_20_Contents">улица Широкая, дом 1А,<text:line-break/>ГБОУ "Школа 1506" Учебный корпус №1,<text:line-break/>8-499-476-39-87</text:p>
          </table:table-cell>
          <table:table-cell table:style-name="TableRowCell" office:value-type="string">
            <text:p text:style-name="Table_20_Contents">улица Широкая, дом 1А,<text:line-break/>ГБОУ "Школа 1506" Учебный корпус №1,<text:line-break/>8-499-476-01-27</text:p>
          </table:table-cell>
        </table:table-row>
        <table:table-row>
          <table:table-cell table:style-name="TableRowCell" office:value-type="string">
            <text:p text:style-name="Table_20_Contents">171</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80</text:p>
          </table:table-cell>
          <table:table-cell table:style-name="TableRowCell" office:value-type="string">
            <text:p text:style-name="Table_20_Contents">Студеный проезд, дома № № 2 (корпус 1, 9), 4 (корпуса 1, 2, 4, 5, 6), 6 (корпуса 2, 3);<text:line-break/>улица Широкая, дом № 1 (корпус 2), 3 (корпуса 1, 2, 3, 4), 5 (корпуса 1, 2, 4), 7 (корпуса 1, 2, 6, 7).</text:p>
          </table:table-cell>
          <table:table-cell table:style-name="TableRowCell" office:value-type="string">
            <text:p text:style-name="Table_20_Contents">улица Грекова, дом 11Б,<text:line-break/>ГБОУ "Школа 1506" Учебный корпус №3,<text:line-break/>8-499-479-85-72</text:p>
          </table:table-cell>
          <table:table-cell table:style-name="TableRowCell" office:value-type="string">
            <text:p text:style-name="Table_20_Contents">улица Грекова, дом 11Б,<text:line-break/>ГБОУ "Школа 1506" Учебный корпус №3,<text:line-break/>8-499-479-85-72</text:p>
          </table:table-cell>
        </table:table-row>
        <table:table-row>
          <table:table-cell table:style-name="TableRowCell" office:value-type="string">
            <text:p text:style-name="Table_20_Contents">172</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81</text:p>
          </table:table-cell>
          <table:table-cell table:style-name="TableRowCell" office:value-type="string">
            <text:p text:style-name="Table_20_Contents">улица Грекова, дома №№ 5, 7, 9, 11;<text:line-break/>Студеный проезд, дома №№ 1 (корпус 1), 3, 5, 7, 8, 10, 12, 14;<text:line-break/>улица Широкая, дома №№ 9 (корпуса 1, 2), 11.</text:p>
          </table:table-cell>
          <table:table-cell table:style-name="TableRowCell" office:value-type="string">
            <text:p text:style-name="Table_20_Contents">улица Грекова, дом 11А,<text:line-break/>ГБОУ "Школа 1506" Учебный корпус №2,<text:line-break/>8-499-478-10-89</text:p>
          </table:table-cell>
          <table:table-cell table:style-name="TableRowCell" office:value-type="string">
            <text:p text:style-name="Table_20_Contents">улица Грекова, дом 11А,<text:line-break/>ГБОУ "Школа 1506" Учебный корпус №2,<text:line-break/>8-499-478-10-89</text:p>
          </table:table-cell>
        </table:table-row>
        <table:table-row>
          <table:table-cell table:style-name="TableRowCell" office:value-type="string">
            <text:p text:style-name="Table_20_Contents">173</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83</text:p>
          </table:table-cell>
          <table:table-cell table:style-name="TableRowCell" office:value-type="string">
            <text:p text:style-name="Table_20_Contents">улица Широкая, дома №№ 13 (корпус 1), 15 (корпуса 1, 2), 17 (корпуса 1, 2, 6), 19 (корпуса 1, 2), 21, 21 (корпус 2), 23 (корпуса 1, 2).</text:p>
          </table:table-cell>
          <table:table-cell table:style-name="TableRowCell" office:value-type="string">
            <text:p text:style-name="Table_20_Contents">улица Широкая, дом 21А,<text:line-break/>ГБОУ "Школа 283" Корпус №1,<text:line-break/>8-499-477-11-40</text:p>
          </table:table-cell>
          <table:table-cell table:style-name="TableRowCell" office:value-type="string">
            <text:p text:style-name="Table_20_Contents">улица Широкая, дом 21А,<text:line-break/>ГБОУ "Школа 283" Корпус №1,<text:line-break/>8-495-656-96-01 (доб.783)</text:p>
          </table:table-cell>
        </table:table-row>
        <table:table-row>
          <table:table-cell table:style-name="TableRowCell" office:value-type="string">
            <text:p text:style-name="Table_20_Contents">174</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84</text:p>
          </table:table-cell>
          <table:table-cell table:style-name="TableRowCell" office:value-type="string">
            <text:p text:style-name="Table_20_Contents">улица Грекова, дома №№ 10,14 (корпус 1), 16, 18 (корпуса 1,3,4), 22;<text:line-break/>улица Широкая, дом № 13 (корпуса 2, 4);<text:line-break/>Студеный проезд дома №№ 9, 11, 13, 18, 20, 22, 22 (корпус 2), 24, 26, 26 (корпус 2).</text:p>
          </table:table-cell>
          <table:table-cell table:style-name="TableRowCell" office:value-type="string">
            <text:p text:style-name="Table_20_Contents">улица Грекова, дом 20,<text:line-break/>ГБОУ "Школа 283" Корпус №2,<text:line-break/>8-499-478-69-15</text:p>
          </table:table-cell>
          <table:table-cell table:style-name="TableRowCell" office:value-type="string">
            <text:p text:style-name="Table_20_Contents">улица Грекова, дом 20,<text:line-break/>ГБОУ "Школа 283" Корпус №2,<text:line-break/>8-499-478-69-16</text:p>
          </table:table-cell>
        </table:table-row>
        <table:table-row>
          <table:table-cell table:style-name="TableRowCell" office:value-type="string">
            <text:p text:style-name="Table_20_Contents">175</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87</text:p>
          </table:table-cell>
          <table:table-cell table:style-name="TableRowCell" office:value-type="string">
            <text:p text:style-name="Table_20_Contents">Студеный проезд дома №№ 15, 17, 19, 28, 30, 32 (корпуса 1, 2), 34 (корпус 1), 36, 38 (корпуса 1, 2);<text:line-break/>улица Широкая, дома №№ 17 (корпуса 3, 4), 19 (корпус 3).</text:p>
          </table:table-cell>
          <table:table-cell table:style-name="TableRowCell" office:value-type="string">
            <text:p text:style-name="Table_20_Contents">улица Широкая, дом 21А<text:line-break/>ГБОУ "Школа 283" Корпус №1,<text:line-break/>8-495-656-96-01 (доб.787)</text:p>
          </table:table-cell>
          <table:table-cell table:style-name="TableRowCell" office:value-type="string">
            <text:p text:style-name="Table_20_Contents">улица Широкая, дом 21А<text:line-break/>ГБОУ "Школа 283" Корпус №1,<text:line-break/>8-495-656-96-01 (доб.787)</text:p>
          </table:table-cell>
        </table:table-row>
        <table:table-row>
          <table:table-cell table:style-name="TableRowCell" office:value-type="string">
            <text:p text:style-name="Table_20_Contents">176</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88</text:p>
          </table:table-cell>
          <table:table-cell table:style-name="TableRowCell" office:value-type="string">
            <text:p text:style-name="Table_20_Contents">улица Северодвинская, дома №№ 11 (корпус 1), 13 (корпус 1), 19.</text:p>
          </table:table-cell>
          <table:table-cell table:style-name="TableRowCell" office:value-type="string">
            <text:p text:style-name="Table_20_Contents">улица Осташковская, дом 30, корпус 2,<text:line-break/>ГБОУ "Школа 283" Корпус №10,<text:line-break/>8-495-475-09-00</text:p>
          </table:table-cell>
          <table:table-cell table:style-name="TableRowCell" office:value-type="string">
            <text:p text:style-name="Table_20_Contents">улица Осташковская, дом 30. корпус 2,<text:line-break/>ГБОУ "Школа 283" Корпус №10,<text:line-break/>8-495-475-67-05</text:p>
          </table:table-cell>
        </table:table-row>
        <table:table-row>
          <table:table-cell table:style-name="TableRowCell" office:value-type="string">
            <text:p text:style-name="Table_20_Contents">177</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90</text:p>
          </table:table-cell>
          <table:table-cell table:style-name="TableRowCell" office:value-type="string">
            <text:p text:style-name="Table_20_Contents">улица Осташковская, дома № № 26, 28, 30;<text:line-break/>улица Широкая, дом № 25/24;<text:line-break/>улица Северодвинская, дом № 9.</text:p>
          </table:table-cell>
          <table:table-cell table:style-name="TableRowCell" office:value-type="string">
            <text:p text:style-name="Table_20_Contents">улица Осташковская, дом 30, корпус 2,<text:line-break/>ГБОУ "Школа 283" Корпус №10,<text:line-break/>8-495-475-09-00</text:p>
          </table:table-cell>
          <table:table-cell table:style-name="TableRowCell" office:value-type="string">
            <text:p text:style-name="Table_20_Contents">улица Осташковская, дом 30, корпус 2,<text:line-break/>ГБОУ "Школа 283" Корпус №10,<text:line-break/>8-495-475-09-00</text:p>
          </table:table-cell>
        </table:table-row>
        <table:table-row>
          <table:table-cell table:style-name="TableRowCell" office:value-type="string">
            <text:p text:style-name="Table_20_Contents">178</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91</text:p>
          </table:table-cell>
          <table:table-cell table:style-name="TableRowCell" office:value-type="string">
            <text:p text:style-name="Table_20_Contents">улица Широкая, дома №№ 18, 20, 22, 24, 30, 30 (корпус 1);<text:line-break/>проезд Шокальского, дома №№ 65 (корпуса 1, 2), 67 (корпуса 1, 2), 69.</text:p>
          </table:table-cell>
          <table:table-cell table:style-name="TableRowCell" office:value-type="string">
            <text:p text:style-name="Table_20_Contents">проезд Шокальского, дом 63А,<text:line-break/>ГБОУ "Школа 283" Корпус №7,<text:line-break/>8-499-479-35-89</text:p>
          </table:table-cell>
          <table:table-cell table:style-name="TableRowCell" office:value-type="string">
            <text:p text:style-name="Table_20_Contents">проезд Шокальского, дом 63А,<text:line-break/>ГБОУ "Школа 283" Корпус №7,<text:line-break/>8-499-479-35-72</text:p>
          </table:table-cell>
        </table:table-row>
        <table:table-row>
          <table:table-cell table:style-name="TableRowCell" office:value-type="string">
            <text:p text:style-name="Table_20_Contents">179</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92</text:p>
          </table:table-cell>
          <table:table-cell table:style-name="TableRowCell" office:value-type="string">
            <text:p text:style-name="Table_20_Contents">проезд Шокальского, дома №№ 57 (корпуса 1, 2), 59 (корпус 1, 2), 61 (корпуса 1, 2), 63, 63 (корпус 1);<text:line-break/>улица Грекова, дома № № 2, 4, 8; улица Широкая, дом № 16.</text:p>
          </table:table-cell>
          <table:table-cell table:style-name="TableRowCell" office:value-type="string">
            <text:p text:style-name="Table_20_Contents">проезд Шокальского, дом 63А,<text:line-break/>ГБОУ "Школа 283" Корпус №7,<text:line-break/>8-499-479-35-89</text:p>
          </table:table-cell>
          <table:table-cell table:style-name="TableRowCell" office:value-type="string">
            <text:p text:style-name="Table_20_Contents">проезд Шокальского, дом 63А,<text:line-break/>ГБОУ "Школа 283" Корпус №7,<text:line-break/>8-499-479-35-89</text:p>
          </table:table-cell>
        </table:table-row>
        <table:table-row>
          <table:table-cell table:style-name="TableRowCell" office:value-type="string">
            <text:p text:style-name="Table_20_Contents">180</text:p>
          </table:table-cell>
          <table:table-cell table:style-name="TableRowCell" office:value-type="string">
            <text:p text:style-name="Table_20_Contents">Северное Медведково</text:p>
          </table:table-cell>
          <table:table-cell table:style-name="TableRowCell" office:value-type="string">
            <text:p text:style-name="Table_20_Contents">794</text:p>
          </table:table-cell>
          <table:table-cell table:style-name="TableRowCell" office:value-type="string">
            <text:p text:style-name="Table_20_Contents">улица Грекова дома №№ 1, 3 (корпуса 2, 3);<text:line-break/>Заревый проезд, дома №№ 2, 4, 6, 8 (корпус 1), 10, 12, 14/12;<text:line-break/>проезд Шокальского, дом № 55 (корпус 2).</text:p>
          </table:table-cell>
          <table:table-cell table:style-name="TableRowCell" office:value-type="string">
            <text:p text:style-name="Table_20_Contents">улица Грекова, дом 3, корпус 1,<text:line-break/>Учебный корпус ГАОУ института СПО им. К.Д. Ушинского "Колледж Медведково" ВО МГПУ,<text:line-break/>8-499-472-91-40</text:p>
          </table:table-cell>
          <table:table-cell table:style-name="TableRowCell" office:value-type="string">
            <text:p text:style-name="Table_20_Contents">улица Грекова, дом 3, корпус 1,<text:line-break/>Учебный корпус ГАОУ института СПО им. К.Д. Ушинского "Колледж Медведково" ВО МГПУ,<text:line-break/>8-499-472-91-40</text:p>
          </table:table-cell>
        </table:table-row>
        <table:table-row>
          <table:table-cell table:style-name="TableRowCell" office:value-type="string">
            <text:p text:style-name="Table_20_Contents">181</text:p>
          </table:table-cell>
          <table:table-cell table:style-name="TableRowCell" office:value-type="string">
            <text:p text:style-name="Table_20_Contents">Южное Медведково</text:p>
          </table:table-cell>
          <table:table-cell table:style-name="TableRowCell" office:value-type="string">
            <text:p text:style-name="Table_20_Contents">807</text:p>
          </table:table-cell>
          <table:table-cell table:style-name="TableRowCell" office:value-type="string">
            <text:p text:style-name="Table_20_Contents">Ясный проезд, дома № 11, 13, 13а, 15, 15а, 15б, 19, 25, 25 (корпус 2), 28, 30 (корпуса 1, 2), 32, 34 (корпуса 1, 2).</text:p>
          </table:table-cell>
          <table:table-cell table:style-name="TableRowCell" office:value-type="string">
            <text:p text:style-name="Table_20_Contents">Ясный проезд, дом 21, в помещении<text:line-break/>ГБОУ города Москвы "Школа № 285 имени<text:line-break/>В. А. Молодцова", Школьное отделение №1<text:line-break/>8-499-477-05-62</text:p>
          </table:table-cell>
          <table:table-cell table:style-name="TableRowCell" office:value-type="string">
            <text:p text:style-name="Table_20_Contents">Ясный проезд, дом 21, в помещении<text:line-break/>ГБОУ города Москвы "Школа № 285 имени<text:line-break/>В. А. Молодцова", Школьное отделение №1<text:line-break/>8-499-477-05-62</text:p>
          </table:table-cell>
        </table:table-row>
        <table:table-row>
          <table:table-cell table:style-name="TableRowCell" office:value-type="string">
            <text:p text:style-name="Table_20_Contents">182</text:p>
          </table:table-cell>
          <table:table-cell table:style-name="TableRowCell" office:value-type="string">
            <text:p text:style-name="Table_20_Contents">Южное Медведково</text:p>
          </table:table-cell>
          <table:table-cell table:style-name="TableRowCell" office:value-type="string">
            <text:p text:style-name="Table_20_Contents">808</text:p>
          </table:table-cell>
          <table:table-cell table:style-name="TableRowCell" office:value-type="string">
            <text:p text:style-name="Table_20_Contents">Ясный проезд, дома № 5, 5а, 7, 9, 9а, 11а, 12 (корпус 1), 14;<text:line-break/>проезд Дежнева, дома № 38, 38а.<text:line-break/></text:p>
          </table:table-cell>
          <table:table-cell table:style-name="TableRowCell" office:value-type="string">
            <text:p text:style-name="Table_20_Contents">Ясный проезд, дом 21, в помещении<text:line-break/>ГБОУ города Москвы "Школа № 285 имени<text:line-break/>В. А. Молодцова", Школьное отделение №1<text:line-break/>8-499-477-05-62</text:p>
          </table:table-cell>
          <table:table-cell table:style-name="TableRowCell" office:value-type="string">
            <text:p text:style-name="Table_20_Contents">Ясный проезд, дом 21, в помещении<text:line-break/>ГБОУ города Москвы "Школа № 285 имени<text:line-break/>В. А. Молодцова", Школьное отделение №1<text:line-break/>8-499-477-05-66</text:p>
          </table:table-cell>
        </table:table-row>
        <table:table-row>
          <table:table-cell table:style-name="TableRowCell" office:value-type="string">
            <text:p text:style-name="Table_20_Contents">183</text:p>
          </table:table-cell>
          <table:table-cell table:style-name="TableRowCell" office:value-type="string">
            <text:p text:style-name="Table_20_Contents">Южное Медведково</text:p>
          </table:table-cell>
          <table:table-cell table:style-name="TableRowCell" office:value-type="string">
            <text:p text:style-name="Table_20_Contents">809</text:p>
          </table:table-cell>
          <table:table-cell table:style-name="TableRowCell" office:value-type="string">
            <text:p text:style-name="Table_20_Contents">улица Молодцова, дома № 27 (корпуса 1, 2, 3), 29 (корпус 2), 31 (корпуса 1, 2, 3), 33 (корпус 1);<text:line-break/>Ясный проезд, дома № 16, 18, 24 (корпус 1), 26, 26 (корпус 3), 32 (корпус 1);<text:line-break/>улица Вилюйская, дома № 4 (корпус 5).<text:line-break/></text:p>
          </table:table-cell>
          <table:table-cell table:style-name="TableRowCell" office:value-type="string">
            <text:p text:style-name="Table_20_Contents">Ясный проезд, дом 24, корпус 3,<text:line-break/>в помещении ГБОУ города Москвы "Школа № 285 имени В. А. Молодцова", Школьное отделение №2<text:line-break/>8-499-477-04-66</text:p>
          </table:table-cell>
          <table:table-cell table:style-name="TableRowCell" office:value-type="string">
            <text:p text:style-name="Table_20_Contents">Ясный проезд, дом 24, корпус 3,<text:line-break/>в помещении ГБОУ города Москвы "Школа № 285 имени В. А. Молодцова", Школьное отделение №2<text:line-break/>8-499-477-04-66</text:p>
          </table:table-cell>
        </table:table-row>
        <table:table-row>
          <table:table-cell table:style-name="TableRowCell" office:value-type="string">
            <text:p text:style-name="Table_20_Contents">184</text:p>
          </table:table-cell>
          <table:table-cell table:style-name="TableRowCell" office:value-type="string">
            <text:p text:style-name="Table_20_Contents">Южное Медведково</text:p>
          </table:table-cell>
          <table:table-cell table:style-name="TableRowCell" office:value-type="string">
            <text:p text:style-name="Table_20_Contents">810</text:p>
          </table:table-cell>
          <table:table-cell table:style-name="TableRowCell" office:value-type="string">
            <text:p text:style-name="Table_20_Contents">Ясный проезд, дома № 4 (корпуса 2, 3), 8 (корпуса 1, 2, 3, 4), 12 (2, 3), 14 (корпус 1), 20 (корпус 2);<text:line-break/>улица Полярная, дома № 7 (корпус 1), 9 (корпус 2), 11 (корпус 2), 13 (корпуса 1, 2), 15 (корпус 1);<text:line-break/>проезд Дежнева, дома № 22 (корпус 4), 30 (корпус 3).<text:line-break/></text:p>
          </table:table-cell>
          <table:table-cell table:style-name="TableRowCell" office:value-type="string">
            <text:p text:style-name="Table_20_Contents">Ясный проезд, дом 24, корпус 3,<text:line-break/>в помещении ГБОУ города Москвы "Школа № 285 имени В. А. Молодцова", Школьное отделение №2<text:line-break/>8-499-477-04-66</text:p>
          </table:table-cell>
          <table:table-cell table:style-name="TableRowCell" office:value-type="string">
            <text:p text:style-name="Table_20_Contents">Ясный проезд, дом 24, корпус 3,<text:line-break/>в помещении ГБОУ города Москвы "Школа № 285 имени В. А. Молодцова", Школьное отделение №2<text:line-break/>8-499-477-35-77</text:p>
          </table:table-cell>
        </table:table-row>
        <table:table-row>
          <table:table-cell table:style-name="TableRowCell" office:value-type="string">
            <text:p text:style-name="Table_20_Contents">185</text:p>
          </table:table-cell>
          <table:table-cell table:style-name="TableRowCell" office:value-type="string">
            <text:p text:style-name="Table_20_Contents">Южное Медведково</text:p>
          </table:table-cell>
          <table:table-cell table:style-name="TableRowCell" office:value-type="string">
            <text:p text:style-name="Table_20_Contents">811</text:p>
          </table:table-cell>
          <table:table-cell table:style-name="TableRowCell" office:value-type="string">
            <text:p text:style-name="Table_20_Contents">улица Молодцова, дома № 23 (корпуса 1, 2), 25 (корпуса 1, 2);<text:line-break/>улица Полярная, дом №25 (корпуса 1, 2), 27 (корпуса 1,2,3,4,5,6).<text:line-break/></text:p>
          </table:table-cell>
          <table:table-cell table:style-name="TableRowCell" office:value-type="string">
            <text:p text:style-name="Table_20_Contents">Ясный проезд, дом 10, корпус 3,<text:line-break/>в помещении ГБОУ города Москвы "Школа № 285 имени В. А. Молодцова", Школьное отделение №4<text:line-break/>8-499-477-21-95</text:p>
          </table:table-cell>
          <table:table-cell table:style-name="TableRowCell" office:value-type="string">
            <text:p text:style-name="Table_20_Contents">Ясный проезд, дом 10, корпус 3,<text:line-break/>в помещении ГБОУ города Москвы "Школа № 285 имени В. А. Молодцова", Школьное отделение №4<text:line-break/>8-499-477-21-95</text:p>
          </table:table-cell>
        </table:table-row>
        <table:table-row>
          <table:table-cell table:style-name="TableRowCell" office:value-type="string">
            <text:p text:style-name="Table_20_Contents">186</text:p>
          </table:table-cell>
          <table:table-cell table:style-name="TableRowCell" office:value-type="string">
            <text:p text:style-name="Table_20_Contents">Южное Медведково</text:p>
          </table:table-cell>
          <table:table-cell table:style-name="TableRowCell" office:value-type="string">
            <text:p text:style-name="Table_20_Contents">813</text:p>
          </table:table-cell>
          <table:table-cell table:style-name="TableRowCell" office:value-type="string">
            <text:p text:style-name="Table_20_Contents">проезд Дежнева, дома № 20, 22 (корпус 3), 24, 25 (корпуса 2, 3), 26, 27 (корпус 1), 28, 30, 32, 34, 36;<text:line-break/>улица Полярная, дом № 1, 1 (корпус 2);<text:line-break/>Ясный проезд, дома № 1, 2, 4 (корпус 1).<text:line-break/></text:p>
          </table:table-cell>
          <table:table-cell table:style-name="TableRowCell" office:value-type="string">
            <text:p text:style-name="Table_20_Contents">Ясный проезд, дом 10а,<text:line-break/>в помещении ГБОУ города Москвы "Школа № 285 имени В. А. Молодцова", Школьное отделение №3<text:line-break/>8-499-477-04-88</text:p>
          </table:table-cell>
          <table:table-cell table:style-name="TableRowCell" office:value-type="string">
            <text:p text:style-name="Table_20_Contents">Ясный проезд, дом 10а,<text:line-break/>в помещении ГБОУ города Москвы "Школа № 285 имени В. А. Молодцова", Школьное отделение №3<text:line-break/>8-499-477-04-88</text:p>
          </table:table-cell>
        </table:table-row>
        <table:table-row>
          <table:table-cell table:style-name="TableRowCell" office:value-type="string">
            <text:p text:style-name="Table_20_Contents">187</text:p>
          </table:table-cell>
          <table:table-cell table:style-name="TableRowCell" office:value-type="string">
            <text:p text:style-name="Table_20_Contents">Южное Медведково</text:p>
          </table:table-cell>
          <table:table-cell table:style-name="TableRowCell" office:value-type="string">
            <text:p text:style-name="Table_20_Contents">815</text:p>
          </table:table-cell>
          <table:table-cell table:style-name="TableRowCell" office:value-type="string">
            <text:p text:style-name="Table_20_Contents">улица Молодцова, дома № 15 (корпуса 1, 2), 17, 19 (корпус 1, 2);<text:line-break/>улица Полярная, дома № 13 (корпуса 3, 4), 14, 15 (корпуса 2, 3), 16 (корпус 1), 17 (корпуса 1, 2), 18, 19.<text:line-break/></text:p>
          </table:table-cell>
          <table:table-cell table:style-name="TableRowCell" office:value-type="string">
            <text:p text:style-name="Table_20_Contents">Ясный проезд, дом 10а,<text:line-break/>в помещении ГБОУ города Москвы "Школа № 285 имени В. А. Молодцова", Школьное отделение №3<text:line-break/>8-499-477-04-88</text:p>
          </table:table-cell>
          <table:table-cell table:style-name="TableRowCell" office:value-type="string">
            <text:p text:style-name="Table_20_Contents">Ясный проезд, дом 10а,<text:line-break/>в помещении ГБОУ города Москвы "Школа № 285 имени В. А. Молодцова", Школьное отделение №3<text:line-break/>8-499-477-58-03</text:p>
          </table:table-cell>
        </table:table-row>
        <table:table-row>
          <table:table-cell table:style-name="TableRowCell" office:value-type="string">
            <text:p text:style-name="Table_20_Contents">188</text:p>
          </table:table-cell>
          <table:table-cell table:style-name="TableRowCell" office:value-type="string">
            <text:p text:style-name="Table_20_Contents">Южное Медведково</text:p>
          </table:table-cell>
          <table:table-cell table:style-name="TableRowCell" office:value-type="string">
            <text:p text:style-name="Table_20_Contents">816</text:p>
          </table:table-cell>
          <table:table-cell table:style-name="TableRowCell" office:value-type="string">
            <text:p text:style-name="Table_20_Contents">улица Молодцова, дома № 3, 5, 9;<text:line-break/>улица Полярная, дома № 12, 14 (корпус 1), 16 (корпус 2);<text:line-break/>проезд Шокальского, дома № 11, 13, 13 (корпус 1), 15.<text:line-break/></text:p>
          </table:table-cell>
          <table:table-cell table:style-name="TableRowCell" office:value-type="string">
            <text:p text:style-name="Table_20_Contents">проезд Шокальского, дом № 11, корпус 3, в помещении ГБОУ Школа № 1568 имени Пабло Неруды структурное подразделение № 2<text:line-break/>8-499-477-11-55</text:p>
          </table:table-cell>
          <table:table-cell table:style-name="TableRowCell" office:value-type="string">
            <text:p text:style-name="Table_20_Contents">проезд Шокальского, дом № 11, корпус 3, в помещении ГБОУ Школа № 1568 имени Пабло Неруды структурное подразделение № 2<text:line-break/>8-499-477-11-55</text:p>
          </table:table-cell>
        </table:table-row>
        <table:table-row>
          <table:table-cell table:style-name="TableRowCell" office:value-type="string">
            <text:p text:style-name="Table_20_Contents">189</text:p>
          </table:table-cell>
          <table:table-cell table:style-name="TableRowCell" office:value-type="string">
            <text:p text:style-name="Table_20_Contents">Южное Медведково</text:p>
          </table:table-cell>
          <table:table-cell table:style-name="TableRowCell" office:value-type="string">
            <text:p text:style-name="Table_20_Contents">817</text:p>
          </table:table-cell>
          <table:table-cell table:style-name="TableRowCell" office:value-type="string">
            <text:p text:style-name="Table_20_Contents">проезд Дежнева, дома № 9 (корпус 1), 11 (корпус 1), 14, 15 (корпус 1), 17, 18, 19 (корпус 1);<text:line-break/>улица Полярная, дома № 2, 2 (корпус 1), 3 (корпус 1), 4 (корпуса 1, 2), 5 (корпус 1), 6 (корпус 1);<text:line-break/>улица Заповедная, дома № 20, 20а.<text:line-break/></text:p>
          </table:table-cell>
          <table:table-cell table:style-name="TableRowCell" office:value-type="string">
            <text:p text:style-name="Table_20_Contents">проезд Шокальского, дом № 11, корпус 2, в помещении<text:line-break/>ГБОУ Школа № 1568 имени Пабло Неруды структурное подразделение № 3<text:line-break/>8-499-477-11-33</text:p>
          </table:table-cell>
          <table:table-cell table:style-name="TableRowCell" office:value-type="string">
            <text:p text:style-name="Table_20_Contents">проезд Шокальского, дом № 11, корпус 2, в помещении<text:line-break/>ГБОУ Школа № 1568 имени Пабло Неруды структурное подразделение № 3<text:line-break/>8-499-477-11-33</text:p>
          </table:table-cell>
        </table:table-row>
        <table:table-row>
          <table:table-cell table:style-name="TableRowCell" office:value-type="string">
            <text:p text:style-name="Table_20_Contents">190</text:p>
          </table:table-cell>
          <table:table-cell table:style-name="TableRowCell" office:value-type="string">
            <text:p text:style-name="Table_20_Contents">Южное Медведково</text:p>
          </table:table-cell>
          <table:table-cell table:style-name="TableRowCell" office:value-type="string">
            <text:p text:style-name="Table_20_Contents">818</text:p>
          </table:table-cell>
          <table:table-cell table:style-name="TableRowCell" office:value-type="string">
            <text:p text:style-name="Table_20_Contents">проезд Дежнева, дома № 2, 6 (корпус 1), 8, 10;<text:line-break/>проезд Шокальского, дома № 1, 1 (корпус 1), 2, 2а, 4, 3 (корпуса 1, 2).<text:line-break/></text:p>
          </table:table-cell>
          <table:table-cell table:style-name="TableRowCell" office:value-type="string">
            <text:p text:style-name="Table_20_Contents">проезд Шокальского, дом № 11, корпус 2, в помещении ГБОУ Школа № 1568 имени Пабло Неруды структурное подразделение № 3<text:line-break/>8-499-477-11-33</text:p>
          </table:table-cell>
          <table:table-cell table:style-name="TableRowCell" office:value-type="string">
            <text:p text:style-name="Table_20_Contents">проезд Шокальского, дом № 11, корпус 2, в помещении ГБОУ Школа № 1568 имени Пабло Неруды структурное подразделение № 3<text:line-break/>8-499-477-10-25</text:p>
          </table:table-cell>
        </table:table-row>
        <table:table-row>
          <table:table-cell table:style-name="TableRowCell" office:value-type="string">
            <text:p text:style-name="Table_20_Contents">191</text:p>
          </table:table-cell>
          <table:table-cell table:style-name="TableRowCell" office:value-type="string">
            <text:p text:style-name="Table_20_Contents">Южное Медведково</text:p>
          </table:table-cell>
          <table:table-cell table:style-name="TableRowCell" office:value-type="string">
            <text:p text:style-name="Table_20_Contents">819</text:p>
          </table:table-cell>
          <table:table-cell table:style-name="TableRowCell" office:value-type="string">
            <text:p text:style-name="Table_20_Contents">проезд Шокальского, дома № 5, 6, 7 (корпус 1), 10, 12, 12б;<text:line-break/>улица Молодцова, дом № 1а;<text:line-break/>улица Полярная, дома № 8, 10.<text:line-break/></text:p>
          </table:table-cell>
          <table:table-cell table:style-name="TableRowCell" office:value-type="string">
            <text:p text:style-name="Table_20_Contents">проезд Шокальского, дом № 7, корпус 2, в помещении ГБОУ Школа № 1568 имени Пабло Неруды структурное подразделение № 1<text:line-break/>8-495-656-86-61</text:p>
          </table:table-cell>
          <table:table-cell table:style-name="TableRowCell" office:value-type="string">
            <text:p text:style-name="Table_20_Contents">проезд Шокальского, дом № 7, корпус 2, в помещении ГБОУ Школа № 1568 имени Пабло Неруды структурное подразделение № 1<text:line-break/>8-495-656-86-61</text:p>
          </table:table-cell>
        </table:table-row>
        <table:table-row>
          <table:table-cell table:style-name="TableRowCell" office:value-type="string">
            <text:p text:style-name="Table_20_Contents">192</text:p>
          </table:table-cell>
          <table:table-cell table:style-name="TableRowCell" office:value-type="string">
            <text:p text:style-name="Table_20_Contents">Южное Медведково</text:p>
          </table:table-cell>
          <table:table-cell table:style-name="TableRowCell" office:value-type="string">
            <text:p text:style-name="Table_20_Contents">820</text:p>
          </table:table-cell>
          <table:table-cell table:style-name="TableRowCell" office:value-type="string">
            <text:p text:style-name="Table_20_Contents">улица Молодцова, дома № 1в;<text:line-break/>улица Сухонская, дома № 1, 1а, 5, 5а, 7, 7а;<text:line-break/>проезд Шокальского, дом № 6а;<text:line-break/>проезд Дежнева, дом № 2а.<text:line-break/></text:p>
          </table:table-cell>
          <table:table-cell table:style-name="TableRowCell" office:value-type="string">
            <text:p text:style-name="Table_20_Contents">улица Сухонская, дом<text:line-break/>№ 3, в помещении ГБОУ Школа № 1568 имени Пабло Неруды структурное подразделение № 4<text:line-break/>8-499-479-51-73</text:p>
          </table:table-cell>
          <table:table-cell table:style-name="TableRowCell" office:value-type="string">
            <text:p text:style-name="Table_20_Contents">улица Сухонская, дом<text:line-break/>№ 3, в помещении ГБОУ Школа № 1568 имени Пабло Неруды структурное подразделение № 4<text:line-break/>8-499-479-52-75</text:p>
          </table:table-cell>
        </table:table-row>
        <table:table-row>
          <table:table-cell table:style-name="TableRowCell" office:value-type="string">
            <text:p text:style-name="Table_20_Contents">193</text:p>
          </table:table-cell>
          <table:table-cell table:style-name="TableRowCell" office:value-type="string">
            <text:p text:style-name="Table_20_Contents">Южное Медведково</text:p>
          </table:table-cell>
          <table:table-cell table:style-name="TableRowCell" office:value-type="string">
            <text:p text:style-name="Table_20_Contents">824</text:p>
          </table:table-cell>
          <table:table-cell table:style-name="TableRowCell" office:value-type="string">
            <text:p text:style-name="Table_20_Contents">проезд Дежнева, дома № 5 (корпус 1), 9 (корпуса 2, 3), 19 (корпус 2);<text:line-break/>улица Заповедная, дома № 16 (корпуса 1, 2, 3), 18 (корпуса 1,2, 3, 4), 24, 26,28.<text:line-break/></text:p>
          </table:table-cell>
          <table:table-cell table:style-name="TableRowCell" office:value-type="string">
            <text:p text:style-name="Table_20_Contents">улица Заповедная, дом № 22, в помещении ГБОУ города Москвы "Школа № 956"<text:line-break/>8-499-186-39-56</text:p>
          </table:table-cell>
          <table:table-cell table:style-name="TableRowCell" office:value-type="string">
            <text:p text:style-name="Table_20_Contents">улица Заповедная, дом № 22, в помещении ГБОУ города Москвы "Школа № 956"<text:line-break/>8-499-186-39-56</text:p>
          </table:table-cell>
        </table:table-row>
        <table:table-row>
          <table:table-cell table:style-name="TableRowCell" office:value-type="string">
            <text:p text:style-name="Table_20_Contents">194</text:p>
          </table:table-cell>
          <table:table-cell table:style-name="TableRowCell" office:value-type="string">
            <text:p text:style-name="Table_20_Contents">Южное Медведково</text:p>
          </table:table-cell>
          <table:table-cell table:style-name="TableRowCell" office:value-type="string">
            <text:p text:style-name="Table_20_Contents">825</text:p>
          </table:table-cell>
          <table:table-cell table:style-name="TableRowCell" office:value-type="string">
            <text:p text:style-name="Table_20_Contents">проезд Дежнева, дома № 25 (корпус 1,), 27 (корпуса 2, 3), 29 (корпус 1);<text:line-break/>улица Заповедная, дома № 2, 4, 6, 8, 8 (корпус 1), 10, 14, 14 (корпус 1).<text:line-break/></text:p>
          </table:table-cell>
          <table:table-cell table:style-name="TableRowCell" office:value-type="string">
            <text:p text:style-name="Table_20_Contents">улица Заповедная, дом № 12, в помещении ГБОУ города Москвы "Школа № 956"<text:line-break/>8-499-477-54-43</text:p>
          </table:table-cell>
          <table:table-cell table:style-name="TableRowCell" office:value-type="string">
            <text:p text:style-name="Table_20_Contents">улица Заповедная, дом № 12, в помещении ГБОУ города Москвы "Школа № 956"<text:line-break/>8-499-477-54-43</text:p>
          </table:table-cell>
        </table:table-row>
        <table:table-row>
          <table:table-cell table:style-name="TableRowCell" office:value-type="string">
            <text:p text:style-name="Table_20_Contents">195</text:p>
          </table:table-cell>
          <table:table-cell table:style-name="TableRowCell" office:value-type="string">
            <text:p text:style-name="Table_20_Contents">Ярославский</text:p>
          </table:table-cell>
          <table:table-cell table:style-name="TableRowCell" office:value-type="string">
            <text:p text:style-name="Table_20_Contents">827</text:p>
          </table:table-cell>
          <table:table-cell table:style-name="TableRowCell" office:value-type="string">
            <text:p text:style-name="Table_20_Contents">Ярославское шоссе, дом № 144;<text:line-break/>улица Ротерта, дома №№ 6, 7, 9, 10 (корпуса 1,2,3,4,5), 11;<text:line-break/>улица Проходчиков, дома №№ 10 (корпуса 1,2), 16, 17;<text:line-break/><text:line-break/><text:line-break/></text:p>
          </table:table-cell>
          <table:table-cell table:style-name="TableRowCell" office:value-type="string">
            <text:p text:style-name="Table_20_Contents">улица Проходчиков, дом 12,<text:line-break/>в помещении ГБУ СДЦ "Кентавр", филиал "Виктория",<text:line-break/>8(499) 182-84-53<text:line-break/></text:p>
          </table:table-cell>
          <table:table-cell table:style-name="TableRowCell" office:value-type="string">
            <text:p text:style-name="Table_20_Contents">улица Проходчиков, дом 12,<text:line-break/>в помещении ГБУ СДЦ "Кентавр", филиал "Виктория",<text:line-break/>8(499) 182-84-53<text:line-break/></text:p>
          </table:table-cell>
        </table:table-row>
        <table:table-row>
          <table:table-cell table:style-name="TableRowCell" office:value-type="string">
            <text:p text:style-name="Table_20_Contents">196</text:p>
          </table:table-cell>
          <table:table-cell table:style-name="TableRowCell" office:value-type="string">
            <text:p text:style-name="Table_20_Contents">Ярославский</text:p>
          </table:table-cell>
          <table:table-cell table:style-name="TableRowCell" office:value-type="string">
            <text:p text:style-name="Table_20_Contents">829</text:p>
          </table:table-cell>
          <table:table-cell table:style-name="TableRowCell" office:value-type="string">
            <text:p text:style-name="Table_20_Contents">улица Проходчиков, дома №№ 4, 7 (корпуса 1,2,3,), 8;<text:line-break/>улица Ротерта, дома №№ 1, 3;<text:line-break/>Ярославское шоссе, дома №№ 132, 134, 136, 138, 140, 142;<text:line-break/><text:line-break/></text:p>
          </table:table-cell>
          <table:table-cell table:style-name="TableRowCell" office:value-type="string">
            <text:p text:style-name="Table_20_Contents">улица Проходчиков, дом 9,<text:line-break/>в помещении ГБОУ г.Москвы "Школа № 1537 "Информационные технологии",<text:line-break/>8(499) 182-27-15<text:line-break/></text:p>
          </table:table-cell>
          <table:table-cell table:style-name="TableRowCell" office:value-type="string">
            <text:p text:style-name="Table_20_Contents">улица Проходчиков, дом 9,<text:line-break/>в помещении ГБОУ г.Москвы "Школа № 1537 "Информационные технологии",<text:line-break/>8(499) 182-27-15<text:line-break/></text:p>
          </table:table-cell>
        </table:table-row>
        <table:table-row>
          <table:table-cell table:style-name="TableRowCell" office:value-type="string">
            <text:p text:style-name="Table_20_Contents">197</text:p>
          </table:table-cell>
          <table:table-cell table:style-name="TableRowCell" office:value-type="string">
            <text:p text:style-name="Table_20_Contents">Ярославский</text:p>
          </table:table-cell>
          <table:table-cell table:style-name="TableRowCell" office:value-type="string">
            <text:p text:style-name="Table_20_Contents">831</text:p>
          </table:table-cell>
          <table:table-cell table:style-name="TableRowCell" office:value-type="string">
            <text:p text:style-name="Table_20_Contents">улица Проходчиков, дома №№ 1, 5;<text:line-break/>Ярославское шоссе, дома №№ 114 (корпуса 1,2), 116 (корпус 1), 118 (корпуса 1,2,3), 120 (корпуса 1,2,3), 122 (корпус 1), 126, 128, 130 (корпуса 1,2);<text:line-break/><text:line-break/></text:p>
          </table:table-cell>
          <table:table-cell table:style-name="TableRowCell" office:value-type="string">
            <text:p text:style-name="Table_20_Contents">Ярославское шоссе, дом 122, корпус 1,<text:line-break/>в помещении управы Ярославского района города Москвы,<text:line-break/>8(499) 181-82-69<text:line-break/></text:p>
          </table:table-cell>
          <table:table-cell table:style-name="TableRowCell" office:value-type="string">
            <text:p text:style-name="Table_20_Contents">Ярославское шоссе, дом 122, корпус 1,<text:line-break/>в помещении управы Ярославского района,<text:line-break/>8(499) 181-82-69<text:line-break/></text:p>
          </table:table-cell>
        </table:table-row>
        <table:table-row>
          <table:table-cell table:style-name="TableRowCell" office:value-type="string">
            <text:p text:style-name="Table_20_Contents">198</text:p>
          </table:table-cell>
          <table:table-cell table:style-name="TableRowCell" office:value-type="string">
            <text:p text:style-name="Table_20_Contents">Ярославский</text:p>
          </table:table-cell>
          <table:table-cell table:style-name="TableRowCell" office:value-type="string">
            <text:p text:style-name="Table_20_Contents">832</text:p>
          </table:table-cell>
          <table:table-cell table:style-name="TableRowCell" office:value-type="string">
            <text:p text:style-name="Table_20_Contents">улица Вешних Вод, дома №№ 2 (корпуса 5,6), 6 (корпуса 1,2), 8 (корпуса 1,2,3);</text:p>
          </table:table-cell>
          <table:table-cell table:style-name="TableRowCell" office:value-type="string">
            <text:p text:style-name="Table_20_Contents">Ярославское шоссе, дом 26,<text:line-break/>в помещении ФГБОУ ВО «Национальный исследовательский Московский государственный строительный университет»,<text:line-break/>8(499) 182-73-38<text:line-break/></text:p>
          </table:table-cell>
          <table:table-cell table:style-name="TableRowCell" office:value-type="string">
            <text:p text:style-name="Table_20_Contents">Ярославское шоссе, дом 26,<text:line-break/>в помещении ФГБОУ ВО «Национальный исследовательский Московский государственный строительный университет»,<text:line-break/>8(499) 182-73-38<text:line-break/></text:p>
          </table:table-cell>
        </table:table-row>
        <table:table-row>
          <table:table-cell table:style-name="TableRowCell" office:value-type="string">
            <text:p text:style-name="Table_20_Contents">199</text:p>
          </table:table-cell>
          <table:table-cell table:style-name="TableRowCell" office:value-type="string">
            <text:p text:style-name="Table_20_Contents">Ярославский</text:p>
          </table:table-cell>
          <table:table-cell table:style-name="TableRowCell" office:value-type="string">
            <text:p text:style-name="Table_20_Contents">833</text:p>
          </table:table-cell>
          <table:table-cell table:style-name="TableRowCell" office:value-type="string">
            <text:p text:style-name="Table_20_Contents">улица Вешних вод, дома №№ 2, 2 (корпуса 1,2,3,4), 4 (корпуса 1,2);<text:line-break/>Ярославское шоссе, дома №№ 20 ( корпус 1), 22 (корпуса 1,2,3), 24 (корпуса 1,2), 26 (корпуса 12,13,14,15), 26А, 26 (корпус 6), 28, 30, 34;<text:line-break/><text:line-break/></text:p>
          </table:table-cell>
          <table:table-cell table:style-name="TableRowCell" office:value-type="string">
            <text:p text:style-name="Table_20_Contents">Ярославское шоссе, дом 26,<text:line-break/>в помещении ФГБОУ ВО «Национальный исследовательский Московский государственный строительный университет»,<text:line-break/>8(499) 183-76-04<text:line-break/></text:p>
          </table:table-cell>
          <table:table-cell table:style-name="TableRowCell" office:value-type="string">
            <text:p text:style-name="Table_20_Contents">Ярославское шоссе, дом 26,<text:line-break/>в помещении ФГБОУ ВО «Национальный исследовательский Московский государственный строительный университет»,<text:line-break/>8(499) 183-76-04<text:line-break/></text:p>
          </table:table-cell>
        </table:table-row>
        <table:table-row>
          <table:table-cell table:style-name="TableRowCell" office:value-type="string">
            <text:p text:style-name="Table_20_Contents">200</text:p>
          </table:table-cell>
          <table:table-cell table:style-name="TableRowCell" office:value-type="string">
            <text:p text:style-name="Table_20_Contents">Ярославский</text:p>
          </table:table-cell>
          <table:table-cell table:style-name="TableRowCell" office:value-type="string">
            <text:p text:style-name="Table_20_Contents">836</text:p>
          </table:table-cell>
          <table:table-cell table:style-name="TableRowCell" office:value-type="string">
            <text:p text:style-name="Table_20_Contents">Ярославское шоссе, дома №№ 6 (корпус 1), 8 (корпус 1,2) 10 (корпус 1), 12 ( корпуса 1,2), 14, 16, 18, 18 (корпус 2);</text:p>
          </table:table-cell>
          <table:table-cell table:style-name="TableRowCell" office:value-type="string">
            <text:p text:style-name="Table_20_Contents">Ярославское шоссе, дом 8, корпус 7,<text:line-break/>в помещении ГБОУ г. Москвы «Школа № 1577»,<text:line-break/>8(495) 656-15-49<text:line-break/></text:p>
          </table:table-cell>
          <table:table-cell table:style-name="TableRowCell" office:value-type="string">
            <text:p text:style-name="Table_20_Contents">Ярославское шоссе, дом 8, корпус 7,<text:line-break/>в помещении ГБОУ г. Москвы «Школа № 1577»,<text:line-break/>8(495) 656-15-49<text:line-break/></text:p>
          </table:table-cell>
        </table:table-row>
        <table:table-row>
          <table:table-cell table:style-name="TableRowCell" office:value-type="string">
            <text:p text:style-name="Table_20_Contents">201</text:p>
          </table:table-cell>
          <table:table-cell table:style-name="TableRowCell" office:value-type="string">
            <text:p text:style-name="Table_20_Contents">Ярославский</text:p>
          </table:table-cell>
          <table:table-cell table:style-name="TableRowCell" office:value-type="string">
            <text:p text:style-name="Table_20_Contents">837</text:p>
          </table:table-cell>
          <table:table-cell table:style-name="TableRowCell" office:value-type="string">
            <text:p text:style-name="Table_20_Contents">улица Красная Сосна, дома №№ 3, 3А;<text:line-break/>Ярославское шоссе, дома №№ 2 (корпуса 1,2), 4 (корпуса 1,2,3,4), 6 (корпус 2);<text:line-break/></text:p>
          </table:table-cell>
          <table:table-cell table:style-name="TableRowCell" office:value-type="string">
            <text:p text:style-name="Table_20_Contents">Ярославское шоссе, дом 8, корпус 7,<text:line-break/>в помещении ГБОУ г. Москвы «Школа № 1577»,<text:line-break/>8(499) 183-17-01</text:p>
          </table:table-cell>
          <table:table-cell table:style-name="TableRowCell" office:value-type="string">
            <text:p text:style-name="Table_20_Contents">Ярославское шоссе, дом 8, корпус 7,<text:line-break/>в помещении ГБОУ г. Москвы «Школа № 1577»,<text:line-break/>8(499) 183-17-01</text:p>
          </table:table-cell>
        </table:table-row>
        <table:table-row>
          <table:table-cell table:style-name="TableRowCell" office:value-type="string">
            <text:p text:style-name="Table_20_Contents">202</text:p>
          </table:table-cell>
          <table:table-cell table:style-name="TableRowCell" office:value-type="string">
            <text:p text:style-name="Table_20_Contents">Ярославский</text:p>
          </table:table-cell>
          <table:table-cell table:style-name="TableRowCell" office:value-type="string">
            <text:p text:style-name="Table_20_Contents">839</text:p>
          </table:table-cell>
          <table:table-cell table:style-name="TableRowCell" office:value-type="string">
            <text:p text:style-name="Table_20_Contents">улица Дудинка, дома №№ 1, 2 (корпуса 1,2);<text:line-break/>улица Палехская, дома № 5, 5 (корпус 2), 6, 7, 9 (корпуса 2,3);<text:line-break/>Хибинский проезд, дома №№ 14, 26, 28, 30 (корпуса 1,2), 32;<text:line-break/>Ярославское шоссе, дома № 5, 11, 51, 55, 57, 59;<text:line-break/></text:p>
          </table:table-cell>
          <table:table-cell table:style-name="TableRowCell" office:value-type="string">
            <text:p text:style-name="Table_20_Contents">улица Палехская, дом 8,<text:line-break/>в помещении ГБОУ г.Москвы «Школа №1374»,<text:line-break/>8(499) 182-78-87<text:line-break/></text:p>
          </table:table-cell>
          <table:table-cell table:style-name="TableRowCell" office:value-type="string">
            <text:p text:style-name="Table_20_Contents">улица Палехская, дом 8,<text:line-break/>в помещении ГБОУ г.Москвы «Школа №1374»,<text:line-break/>8(499) 182-78-87<text:line-break/></text:p>
          </table:table-cell>
        </table:table-row>
        <table:table-row>
          <table:table-cell table:style-name="TableRowCell" office:value-type="string">
            <text:p text:style-name="Table_20_Contents">203</text:p>
          </table:table-cell>
          <table:table-cell table:style-name="TableRowCell" office:value-type="string">
            <text:p text:style-name="Table_20_Contents">Ярославский</text:p>
          </table:table-cell>
          <table:table-cell table:style-name="TableRowCell" office:value-type="string">
            <text:p text:style-name="Table_20_Contents">841</text:p>
          </table:table-cell>
          <table:table-cell table:style-name="TableRowCell" office:value-type="string">
            <text:p text:style-name="Table_20_Contents">улица Палехская, дома №№ 9 корпус 1, 11, 11 (корпус 2), 13, 15;<text:line-break/>улица Федоскинская, дома №№ 7, 9 (корпуса 1,2,3);</text:p>
          </table:table-cell>
          <table:table-cell table:style-name="TableRowCell" office:value-type="string">
            <text:p text:style-name="Table_20_Contents">улица Палехская, дом 10,<text:line-break/>в помещении ГБОУ г.Москвы «Школа №1374»,<text:line-break/>8-499-188-54-74<text:line-break/></text:p>
          </table:table-cell>
          <table:table-cell table:style-name="TableRowCell" office:value-type="string">
            <text:p text:style-name="Table_20_Contents">улица Палехская, дом 10,<text:line-break/>в помещении ГБОУ г.Москвы «Школа №1374»,<text:line-break/>8-499-188-54-74<text:line-break/></text:p>
          </table:table-cell>
        </table:table-row>
        <table:table-row>
          <table:table-cell table:style-name="TableRowCell" office:value-type="string">
            <text:p text:style-name="Table_20_Contents">204</text:p>
          </table:table-cell>
          <table:table-cell table:style-name="TableRowCell" office:value-type="string">
            <text:p text:style-name="Table_20_Contents">Ярославский</text:p>
          </table:table-cell>
          <table:table-cell table:style-name="TableRowCell" office:value-type="string">
            <text:p text:style-name="Table_20_Contents">842</text:p>
          </table:table-cell>
          <table:table-cell table:style-name="TableRowCell" office:value-type="string">
            <text:p text:style-name="Table_20_Contents">улица Палехская, дом 12;<text:line-break/>улица Федоскинская дом 1, 3, 5;<text:line-break/>Ярославское шоссе, дома №№ 61, 63, 67;<text:line-break/><text:line-break/></text:p>
          </table:table-cell>
          <table:table-cell table:style-name="TableRowCell" office:value-type="string">
            <text:p text:style-name="Table_20_Contents">улица Палехская, дом 10,<text:line-break/>в помещении ГБОУ г.Москвы «Школа №1374»,<text:line-break/>8(499) 188-52-01<text:line-break/></text:p>
          </table:table-cell>
          <table:table-cell table:style-name="TableRowCell" office:value-type="string">
            <text:p text:style-name="Table_20_Contents">улица Палехская, дом 10,<text:line-break/>в помещении ГБОУ г.Москвы «Школа №1374»,<text:line-break/>8(499) 188-52-01<text:line-break/></text:p>
          </table:table-cell>
        </table:table-row>
        <table:table-row>
          <table:table-cell table:style-name="TableRowCell" office:value-type="string">
            <text:p text:style-name="Table_20_Contents">205</text:p>
          </table:table-cell>
          <table:table-cell table:style-name="TableRowCell" office:value-type="string">
            <text:p text:style-name="Table_20_Contents">Ярославский</text:p>
          </table:table-cell>
          <table:table-cell table:style-name="TableRowCell" office:value-type="string">
            <text:p text:style-name="Table_20_Contents">844</text:p>
          </table:table-cell>
          <table:table-cell table:style-name="TableRowCell" office:value-type="string">
            <text:p text:style-name="Table_20_Contents">улица Палехская, дома №№ 17, 19 (корпуса 1,2), 21;<text:line-break/>ул. Федоскинская, дома №№ 2, 6;<text:line-break/>Ярославское шоссе, дома №№ 107, 107А, 107 (корпус 2), 109 (корпуса 1,2,3), 111 (корпуса 1,2,3);<text:line-break/></text:p>
          </table:table-cell>
          <table:table-cell table:style-name="TableRowCell" office:value-type="string">
            <text:p text:style-name="Table_20_Contents">улица Федоскинская, дом 4,<text:line-break/>в помещении ГБОУ г.Москвы «Школа №1374»,<text:line-break/>8(499) 183-05-05<text:line-break/></text:p>
          </table:table-cell>
          <table:table-cell table:style-name="TableRowCell" office:value-type="string">
            <text:p text:style-name="Table_20_Contents">улица Федоскинская, дом 4,<text:line-break/>в помещении ГБОУ г.Москвы «Школа №1374»,<text:line-break/>8(499) 183-05-05<text:line-break/></text:p>
          </table:table-cell>
        </table:table-row>
        <table:table-row>
          <table:table-cell table:style-name="TableRowCell" office:value-type="string">
            <text:p text:style-name="Table_20_Contents">206</text:p>
          </table:table-cell>
          <table:table-cell table:style-name="TableRowCell" office:value-type="string">
            <text:p text:style-name="Table_20_Contents">Ярославский</text:p>
          </table:table-cell>
          <table:table-cell table:style-name="TableRowCell" office:value-type="string">
            <text:p text:style-name="Table_20_Contents">845</text:p>
          </table:table-cell>
          <table:table-cell table:style-name="TableRowCell" office:value-type="string">
            <text:p text:style-name="Table_20_Contents">улица Лосевская, дома №№ 1 (корпуса 1,2,3,4), 3, 6;<text:line-break/>улица Палехская, дома №№ 122 (корпуса 1,2), 124 (корпуса 1,2), 131, 133;<text:line-break/>Ярославское шоссе, дом № 117;<text:line-break/></text:p>
          </table:table-cell>
          <table:table-cell table:style-name="TableRowCell" office:value-type="string">
            <text:p text:style-name="Table_20_Contents">улица Палехская, дом 137,<text:line-break/>в помещении ГБОУ г. Москвы «Школа №760 им. А.П.Маресьева»,<text:line-break/>8(499) 188-55-83<text:line-break/></text:p>
          </table:table-cell>
          <table:table-cell table:style-name="TableRowCell" office:value-type="string">
            <text:p text:style-name="Table_20_Contents">улица Палехская, дом 137,<text:line-break/>в помещении ГБОУ г. Москвы «Школа №760 им. А.П.Маресьева»,<text:line-break/>8(499) 188-55-83<text:line-break/></text:p>
          </table:table-cell>
        </table:table-row>
        <table:table-row>
          <table:table-cell table:style-name="TableRowCell" office:value-type="string">
            <text:p text:style-name="Table_20_Contents">207</text:p>
          </table:table-cell>
          <table:table-cell table:style-name="TableRowCell" office:value-type="string">
            <text:p text:style-name="Table_20_Contents">Ярославский</text:p>
          </table:table-cell>
          <table:table-cell table:style-name="TableRowCell" office:value-type="string">
            <text:p text:style-name="Table_20_Contents">846</text:p>
          </table:table-cell>
          <table:table-cell table:style-name="TableRowCell" office:value-type="string">
            <text:p text:style-name="Table_20_Contents">улица Палехская, дома №№ 128 (корпус 2), 143, 145, 147, 147 (корпус 1);<text:line-break/>Югорский проезд, дом №6;<text:line-break/>улица Лосевская, дома №№ 5, 7 (корпуса 1,2), 12, 14, 20, 22;<text:line-break/>улица Егора Абакумова, дома №№ 3, 5, 7, 9;<text:line-break/>Ярославское шоссе, дома №№ 119, 121; 121Б, 121В, 123, 123А, 125, 127, 129;<text:line-break/></text:p>
          </table:table-cell>
          <table:table-cell table:style-name="TableRowCell" office:value-type="string">
            <text:p text:style-name="Table_20_Contents">улица Палехская, дом 137,<text:line-break/>в помещении ГБОУ г. Москвы «Школа №760 им. А.П.Маресьева»,<text:line-break/>8(499) 188-67-01<text:line-break/></text:p>
          </table:table-cell>
          <table:table-cell table:style-name="TableRowCell" office:value-type="string">
            <text:p text:style-name="Table_20_Contents">улица Палехская, дом 137,<text:line-break/>в помещении ГБОУ г. Москвы «Школа №760 им. А.П.Маресьева»,<text:line-break/>8(499) 188-67-01<text:line-break/></text:p>
          </table:table-cell>
        </table:table-row>
        <table:table-row>
          <table:table-cell table:style-name="TableRowCell" office:value-type="string">
            <text:p text:style-name="Table_20_Contents">208</text:p>
          </table:table-cell>
          <table:table-cell table:style-name="TableRowCell" office:value-type="string">
            <text:p text:style-name="Table_20_Contents">Ярославский</text:p>
          </table:table-cell>
          <table:table-cell table:style-name="TableRowCell" office:value-type="string">
            <text:p text:style-name="Table_20_Contents">848</text:p>
          </table:table-cell>
          <table:table-cell table:style-name="TableRowCell" office:value-type="string">
            <text:p text:style-name="Table_20_Contents">улица Егора Абакумова, дома №№ 2, 4, 6, 8, 10 (корпуса 1,2,3), 11, 12;<text:line-break/>Ярославское шоссе, дома №№ 131, 133, 135;<text:line-break/>улица Холмогорская, дома №№ 3, 7;<text:line-break/>Югорский проезд, дома №№16/13, 18/14, 22 (корпус 2);<text:line-break/><text:line-break/></text:p>
          </table:table-cell>
          <table:table-cell table:style-name="TableRowCell" office:value-type="string">
            <text:p text:style-name="Table_20_Contents">Ярославское шоссе, дом 147,<text:line-break/>в помещении ГБОУ г. Москвы «Школа №760 им. А.П.Маресьева»,<text:line-break/>8(499) 182-66-20<text:line-break/></text:p>
          </table:table-cell>
          <table:table-cell table:style-name="TableRowCell" office:value-type="string">
            <text:p text:style-name="Table_20_Contents">Ярославское шоссе, дом 147,<text:line-break/>в помещении ГБОУ г. Москвы «Школа №760 им. А.П.Маресьева»,<text:line-break/>8(499) 182-66-20<text:line-break/></text:p>
          </table:table-cell>
        </table:table-row>
        <table:table-row>
          <table:table-cell table:style-name="TableRowCell" office:value-type="string">
            <text:p text:style-name="Table_20_Contents">209</text:p>
          </table:table-cell>
          <table:table-cell table:style-name="TableRowCell" office:value-type="string">
            <text:p text:style-name="Table_20_Contents">Ярославский</text:p>
          </table:table-cell>
          <table:table-cell table:style-name="TableRowCell" office:value-type="string">
            <text:p text:style-name="Table_20_Contents">849</text:p>
          </table:table-cell>
          <table:table-cell table:style-name="TableRowCell" office:value-type="string">
            <text:p text:style-name="Table_20_Contents">улица Холмогорская, дома №№ 1,2 (корпуса 1,2,3), 6 (корпуса 1,2), 8;</text:p>
          </table:table-cell>
          <table:table-cell table:style-name="TableRowCell" office:value-type="string">
            <text:p text:style-name="Table_20_Contents">Ярославское шоссе, дом 147,<text:line-break/>в помещении ГБОУ г. Москвы «Школа №760 им. А.П.Маресьева»,<text:line-break/>8(499) 182-66-26<text:line-break/></text:p>
          </table:table-cell>
          <table:table-cell table:style-name="TableRowCell" office:value-type="string">
            <text:p text:style-name="Table_20_Contents">Ярославское шоссе, дом 147,<text:line-break/>в помещении ГБОУ г. Москвы «Школа №760 им. А.П.Маресьева»,<text:line-break/>8(499) 182-66-26<text:line-break/></text:p>
          </table:table-cell>
        </table:table-row>
      </table:table>
      <text:p text:style-name="First_20_paragraph"><text:line-break/></text:p>
      <text:p text:style-name="Text_20_body">Адрес страницы: <text:a xlink:type="simple" xlink:href="http://alekseevsky.mos.ru/election-2016/detail/12141783.html" office:name=""><text:span text:style-name="Definition">http://alekseevsky.mos.ru/election-2016/detail/12141783.html</text:span></text:a></text:p>
      <text:p text:style-name="Text_20_body"><text:a xlink:type="simple" xlink:href="http://alekseevsky.mos.ru" office:name=""><text:span text:style-name="Definition">Управа Алексее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3-15T08:21:21Z</meta:creation-date>
    <dc:date>2024-03-15T08:21:21Z</dc:date>
  </office:meta>
</office:document-meta>
</file>