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территориальная-избирательная-комиссия-алексеевского-района"/>Территориальная избирательная комиссия Алексеевского района<text:bookmark-end text:name="территориальная-избирательная-комиссия-алексеевского-района"/></text:h>
      <text:p text:style-name="First_20_paragraph">17.09.2018</text:p>
      <text:h text:style-name="Heading_20_2" text:outline-level="2"><text:bookmark-start text:name="тик-алексеевского-района"/>ТИК Алексеевского района<text:bookmark-end text:name="тик-алексеевского-района"/></text:h>
      <text:p text:style-name="First_20_paragraph"><text:span text:style-name="T1">Адрес комиссии:</text:span> 129626, Москва, проспект Мира, дом 104</text:p>
      <text:p text:style-name="Text_20_body"><text:line-break/></text:p>
      <text:section text:name="map_block_ik"/>
      <text:p text:style-name="Text_20_body"><text:span text:style-name="T1">Телефон:</text:span> 8-(495)-633-6619</text:p>
      <text:p text:style-name="Text_20_body"><text:line-break/></text:p>
      <text:p text:style-name="Text_20_body"><text:span text:style-name="T1">Срок окончания полномочий:</text:span> 22.12.2020</text:p>
      <text:p text:style-name="Text_20_body"><text:line-break/></text:p>
      <text:h text:style-name="Heading_20_2" text:outline-level="2"><text:bookmark-start text:name="члены-избирательной-комиссии-с-правом-решающего-голоса"/>Члены избирательной комиссии с правом решающего голоса<text:bookmark-end text:name="члены-избирательной-комиссии-с-правом-решающего-голоса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Останина Людмила Адольевна</text:p>
          </table:table-cell>
          <table:table-cell table:style-name="TableRowCell" office:value-type="string">
            <text:p text:style-name="Table_20_Contents">Председатель</text:p>
          </table:table-cell>
          <table:table-cell table:style-name="TableRowCell" office:value-type="string">
            <text:p text:style-name="Table_20_Contents">представительный орган муниципального образования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Страхов Игорь Андреевич</text:p>
          </table:table-cell>
          <table:table-cell table:style-name="TableRowCell" office:value-type="string">
            <text:p text:style-name="Table_20_Contents">Зам.председателя</text:p>
          </table:table-cell>
          <table:table-cell table:style-name="TableRowCell" office:value-type="string">
            <text:p text:style-name="Table_20_Contents">Московское городское отделение Всероссийской общественной организации "Молодая Гвардия Единой России"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Глинская Надежда Алексеевна</text:p>
          </table:table-cell>
          <table:table-cell table:style-name="TableRowCell" office:value-type="string">
            <text:p text:style-name="Table_20_Contents">Секретарь</text:p>
          </table:table-cell>
          <table:table-cell table:style-name="TableRowCell" office:value-type="string">
            <text:p text:style-name="Table_20_Contents">Региональное отделение Политической партии "Молодая Россия" в г. Москве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Анникова Татьяна Анатолье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осковское городское региональное отделение Всероссийской политической партии "ЕДИНАЯ РОССИЯ"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Виноградов Виталий Анатольевич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осковское городское отделение Политической партии ЛДПР - Либерально-демократической партии России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Гончарова Антонина Александро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Общероссийское общественное движение "Российское объединение избирателей"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Гурова Елена Михайло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Общероссийское общественное движение "Российское объединение избирателей"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Зайцев Виктор Викторович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ОСКОВСКОЕ ГОРОДСКОЕ ОТДЕЛЕНИЕ политической партии "КОММУНИСТИЧЕСКАЯ ПАРТИЯ РОССИЙСКОЙ ФЕДЕРАЦИИ"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Иващенко Ирина Григорье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Политическая партия "Гражданская Платформа"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Калашник Нелли Кязимо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осковское городское региональное отделение политической партии "ПАТРИОТЫ РОССИИ"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Кутузова Неля Анатолье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осковская Федерация профсоюзов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Лазуков Даниил Степанович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Региональное отделение Политической партии СПРАВЕДЛИВАЯ РОССИЯ в городе Москве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Макаров Владимир Михайлович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Местная общественная организация "Оборонная спортивно-техническая организация Северо-Восточного административного округа г. Москвы РОСТО"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Хахалина Светлана Валентиновна</text:p>
          </table:table-cell>
          <table:table-cell table:style-name="TableRowCell" office:value-type="string">
            <text:p text:style-name="Table_20_Contents">Член</text:p>
          </table:table-cell>
          <table:table-cell table:style-name="TableRowCell" office:value-type="string">
            <text:p text:style-name="Table_20_Contents">Региональное отделение ВСЕРОССИЙСКОЙ ПОЛИТИЧЕСКОЙ ПАРТИИ "РОДИНА" в городе Москве<text:line-break/><text:line-break/>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<text:line-break/></text:p>
      <text:p text:style-name="Text_20_body"><text:line-break/></text:p>
      <text:h text:style-name="Heading_20_2" text:outline-level="2"><text:bookmark-start text:name="список-избирательных-комиссий"/><text:a xlink:type="simple" xlink:href="http://www.moscow_city.vybory.izbirkom.ru/region/moscow_city/?action=ik&amp;vrn=4774054113782" office:name=""><text:span text:style-name="Definition">Список избирательных комиссий</text:span></text:a><text:bookmark-end text:name="список-избирательных-комиссий"/></text:h>
      <text:p text:style-name="First_20_paragraph"><text:line-break/></text:p>
      <text:p text:style-name="Text_20_body"><text:line-break/></text:p>
      <text:p text:style-name="Text_20_body">Адрес страницы: <text:a xlink:type="simple" xlink:href="http://alekseevsky.mos.ru/election-2016/detail/7574599.html" office:name=""><text:span text:style-name="Definition">http://alekseevsky.mos.ru/election-2016/detail/7574599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8:17:53Z</meta:creation-date>
    <dc:date>2023-06-28T08:17:53Z</dc:date>
  </office:meta>
</office:document-meta>
</file>