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студент-колледжа-в-кучином-переулке-стал-серебряным-призёром-всероссийского-чемпионата"/>Студент колледжа в Кучином переулке стал «серебряным» призёром всероссийского чемпионата<text:bookmark-end text:name="студент-колледжа-в-кучином-переулке-стал-серебряным-призёром-всероссийского-чемпионата"/></text:h>
      <text:p text:style-name="First_20_paragraph">08.12.2023</text:p>
      <text:p text:style-name="Text_20_body"><text:span text:style-name="T1">08.12.2023 Студент Московского колледжа транспорта РУТ (МИИТ) в Алексеевском районе Андрей Балакин завоевал «серебро» в финале всероссийского чемпионатного движения по профессиональному мастерству «Профессионалы», который состоялся в Санкт-Петербурге. Масштабное мероприятие объединило 700 финалистов из 62 регионов России. Об этом сегодня сообщили в пресс-службе университета.</text:span></text:p>
      <text:p text:style-name="Text_20_body">«Андрей Балакин демонстрировал свои знания и навыки в компетенции „Управление перевозочным процессом на железнодорожном транспорте“, стратегическим партнёром которого выступает ОАО „РЖД“. Студент МКТ подтвердил свой профессионализм по осуществлению перевозочного процесса, организации движения поездов, производству маневровой работы на раздельных пунктах, выполнении графика движения поездов, а также умение выполнить все условия договора на перевозку, четко и грамотно спланировать работу железнодорожной станции и обеспечить безопасность движения», — уточнили в пресс-службе.</text:p>
      <text:p text:style-name="Text_20_body">В этом году в соревнованиях приняли участие более 120 000 молодых специалистов со всей страны. Состязания проходили по 35 перспективным направлениям, востребованным на рынке труда. Результаты оценивали более 500 ведущих экспертов из различных отраслей экономики.</text:p>
      <text:p text:style-name="Text_20_body">На торжественной церемонии закрытия чемпионата участников поздравила заместитель председателя Правительства РФ Татьяна Алексеевна Голикова, подчеркнув востребованность среднего профессионального образования среди молодежи.</text:p>
      <text:p text:style-name="Text_20_body"><text:line-break/></text:p>
      <text:p text:style-name="Text_20_body">Адрес страницы: <text:a xlink:type="simple" xlink:href="http://alekseevsky.mos.ru/presscenter/news/detail/12031352.html" office:name=""><text:span text:style-name="Definition">http://alekseevsky.mos.ru/presscenter/news/detail/12031352.html</text:span></text:a></text:p>
      <text:p text:style-name="Text_20_body"><text:a xlink:type="simple" xlink:href="http://alekseevsky.mos.ru" office:name=""><text:span text:style-name="Definition">Управа Алексеев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12-18T13:50:36Z</meta:creation-date>
    <dc:date>2023-12-18T13:50:36Z</dc:date>
  </office:meta>
</office:document-meta>
</file>