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алексеевском-отремонтировали-тоннель-бориса-галушкина"/>В Алексеевском отремонтировали тоннель Бориса Галушкина<text:bookmark-end text:name="в-алексеевском-отремонтировали-тоннель-бориса-галушкина"/></text:h>
      <text:p text:style-name="First_20_paragraph">06.05.2025</text:p>
      <text:p text:style-name="Text_20_body"><text:span text:style-name="T1">06.05.2025. Специалисты комплекса городского хозяйства отремонтировали тоннель Бориса Галушкина в Алексеевском районе. Об этом сообщается на официальном сайте мэра и Правительства Москвы со ссылкой на слова заммэра столицы в Правительстве Москвы по вопросам жилищно-коммунального хозяйства и благоустройства Петра Бирюкова.</text:span></text:p>
      <text:p text:style-name="Text_20_body">«Содержанию мостовых сооружений уделяется особое внимание, все объекты проходят регулярные обследования, при необходимости принимается решение о выполнении капитального или текущего ремонта. Обновили тоннель Бориса Галушкина, расположенный на пересечении одноименной улицы и проспекта Мира», — рассказал Пётр Бирюков.</text:p>
      <text:p text:style-name="Text_20_body">Тоннель находился в неудовлетворительном состоянии. Так, специалисты комплекса городского хозяйства заменили защитно-декоративную облицовку с подсистемой крепления на новую типа «фронтон». Старая стала разрушаться под воздействием климатических факторов и вибрации.<text:line-break/>Все работы проводились без полного закрытия тоннеля, вводились поэтапные перекрытия.</text:p>
      <text:p text:style-name="Text_20_body"><text:line-break/></text:p>
      <text:p text:style-name="Text_20_body">Адрес страницы: <text:a xlink:type="simple" xlink:href="http://alekseevsky.mos.ru/presscenter/news/detail/12950803.html" office:name=""><text:span text:style-name="Definition">http://alekseevsky.mos.ru/presscenter/news/detail/12950803.html</text:span></text:a></text:p>
      <text:p text:style-name="Text_20_body"><text:a xlink:type="simple" xlink:href="http://alekseevsky.mos.ru" office:name=""><text:span text:style-name="Definition">Управа Алексе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06T05:30:16Z</meta:creation-date>
    <dc:date>2025-05-06T05:30:16Z</dc:date>
  </office:meta>
</office:document-meta>
</file>