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библиотеках-и-культурных-центрах-алексеевского-пройдёт-день-открытых-дверей"/>В библиотеках и культурных центрах Алексеевского пройдёт день открытых дверей<text:bookmark-end text:name="в-библиотеках-и-культурных-центрах-алексеевского-пройдёт-день-открытых-дверей"/></text:h>
      <text:p text:style-name="First_20_paragraph">23.05.2025</text:p>
      <text:p text:style-name="Text_20_body"><text:span text:style-name="T1">23.05.2025. В столичных библиотеках и культурных центрах 24 мая пройдет ежегодная городская акция «Единый день открытых дверей». Об этом сообщается на официальном сайте мэра и Правительства Москвы.</text:span></text:p>
      <text:p text:style-name="Text_20_body">Более чем на 235 площадках гостей ждут мастер-классы, экскурсии, презентации, спектакли и другие мероприятия.</text:p>
      <text:p text:style-name="Text_20_body">«Руководители кружков и творческих студий расскажут о своих занятиях и достижениях участников. Посетители познакомятся с основной деятельностью учреждений, узнают о тонкостях работы библиотек и культурных центров, имеющихся новшествах и проходящих активностях, а также примут участие в интерактивных программах», - говорится в сообщении.</text:p>
      <text:p text:style-name="Text_20_body">Ознакомиться с перечнем мероприятий и пройти регистрацию можно на сайте <text:a xlink:type="simple" xlink:href="https://mos-razvitie.ru/open_door" office:name=""><text:span text:style-name="Definition"><text:span text:style-name="T2">https://mos-razvitie.ru/open_door</text:span></text:span></text:a>.</text:p>
      <text:p text:style-name="Text_20_body"><text:line-break/></text:p>
      <text:p text:style-name="Text_20_body">Адрес страницы: <text:a xlink:type="simple" xlink:href="http://alekseevsky.mos.ru/presscenter/news/detail/12985295.html" office:name=""><text:span text:style-name="Definition">http://alekseevsky.mos.ru/presscenter/news/detail/12985295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3T08:59:05Z</meta:creation-date>
    <dc:date>2025-05-23T08:59:05Z</dc:date>
  </office:meta>
</office:document-meta>
</file>