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цсо-в-алексеевском-появился-онлайн-курс-по-освоению-мобильных-устройств"/>В ТЦСО в Алексеевском появился онлайн-курс по освоению мобильных устройств<text:bookmark-end text:name="в-тцсо-в-алексеевском-появился-онлайн-курс-по-освоению-мобильных-устройств"/></text:h>
      <text:p text:style-name="First_20_paragraph">27.01.2021</text:p>
      <text:p text:style-name="Text_20_body"><text:span text:style-name="T1">На базе колледжа современных технологий для участников проекта «Московское долголетие» доступен курс онлайн-занятий «Осваиваем мобильные устройства». Людям старшего поколения расскажут, как пользоваться современными технологиями.</text:span></text:p>
      <text:p text:style-name="Text_20_body">Занятия проходят по вторникам и пятницам с 18:30 до 19:30. Для записи на онлайн-лекции и получения подробной информации можно обратиться по телефону: 8(495)-682-99-35.</text:p>
      <text:p text:style-name="Text_20_body"><text:line-break/></text:p>
      <text:p text:style-name="Text_20_body">Адрес страницы: <text:a xlink:type="simple" xlink:href="http://alekseevsky.mos.ru/presscenter/news/detail/9668741.html" office:name=""><text:span text:style-name="Definition">http://alekseevsky.mos.ru/presscenter/news/detail/9668741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6T22:46:49Z</meta:creation-date>
    <dc:date>2023-08-16T22:46:49Z</dc:date>
  </office:meta>
</office:document-meta>
</file>